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aliseren waterberging, dempen en graven van oppervlaktewater en verwijderen en leggen dammen met duikers bij Ruttensteeg 1a te Du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realiseren waterberging, dempen en graven van oppervlaktewater en verwijderen en leggen dammen met duikers bij Ruttensteeg 1a te Dussen een watervergunning te verlenen. </text:p>
            <text:p text:style-name="common-al">Zaaknummer: 2020053532 </text:p>
            <text:p text:style-name="common-al">Start bezwaartermijn: 01-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eggen en verwijderen van een dam en graven en dempen sloten tpv. Ruttensteeg 1a te Dussen </meta:user-defined>
    <dc:language>nl</dc:language>
    <meta:user-defined meta:name="OVERHEID.EPSG28992/DC.spatial">126992.01 416824.717</meta:user-defined>
    <meta:user-defined meta:name="DC.title">Waterschap Rivierenland - watervergunning voor realiseren waterberging, dempen en graven van oppervlaktewater en verwijderen en leggen dammen met duikers bij Ruttensteeg 1a te Dussen</meta:user-defined>
    <meta:user-defined meta:name="OVERHEID.PostcodeHuisnummer/OVERHEIDop.postcodeHuisnummer">4271LS 1</meta:user-defined>
    <meta:user-defined meta:name="OVERHEIDop.straatnaam">Ruttensteeg</meta:user-defined>
    <meta:user-defined meta:name="OVERHEIDop.woonplaats">Dussen</meta:user-defined>
    <meta:user-defined meta:name="DCTERMS.W3CDTF/DCTERMS.available">2020-07-03</meta:user-defined>
    <meta:user-defined meta:name="DCTERMS.W3CDTF/OVERHEIDop.jaargang">2020</meta:user-defined>
    <meta:user-defined meta:name="OVERHEIDop.publicationIssue">7344</meta:user-defined>
    <meta:user-defined meta:name="OVERHEIDop.WsbID/DC.identifier">wsb-2020-7344</meta:user-defined>
    <meta:user-defined meta:name="OVERHEIDop.versieInformatie"/>
  </office:meta>
</office:document-meta>
</file>