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van een op- en afrit en leggen van een betonpad (betonplaten) met een nieuwe op- en afrit bij Marsdijk 16 te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wijderen van een op- en afrit en leggen van een betonpad (betonplaten) met een nieuwe op- en afrit bij Marsdijk 16 te Lienden een watervergunning te verlenen. </text:p>
            <text:p text:style-name="common-al">Zaaknummer: 2020066243 </text:p>
            <text:p text:style-name="common-al">Start bezwaartermijn: 01-07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340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34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34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wijderen van een op-en afrit en het  leggen van een op-en  afrit in de beschermingszone van de primaire waterkering  Marsdijk 16 te Lienden</meta:user-defined>
    <dc:language>nl</dc:language>
    <meta:user-defined meta:name="OVERHEID.EPSG28992/DC.spatial">166071 440948</meta:user-defined>
    <meta:user-defined meta:name="DC.title">Waterschap Rivierenland - watervergunning voor het verwijderen van een op- en afrit en leggen van een betonpad (betonplaten) met een nieuwe op- en afrit bij Marsdijk 16 te Lienden</meta:user-defined>
    <meta:user-defined meta:name="OVERHEID.PostcodeHuisnummer/OVERHEIDop.postcodeHuisnummer">4033CD 16</meta:user-defined>
    <meta:user-defined meta:name="OVERHEIDop.straatnaam">Marsdijk</meta:user-defined>
    <meta:user-defined meta:name="OVERHEIDop.woonplaats">Liend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7340</meta:user-defined>
    <meta:user-defined meta:name="OVERHEIDop.WsbID/DC.identifier">wsb-2020-7340</meta:user-defined>
    <meta:user-defined meta:name="OVERHEIDop.versieInformatie"/>
  </office:meta>
</office:document-meta>
</file>