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ctificatie watervergunning Strand Noord 2A te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0468</text:p>
            <text:p text:style-name="common-al">Dijkgraaf en Hoogheemraden van Delfland rectificeren de publicatie van de watervergunning 2019-020468 gepubliceerd op 10 december 2019.</text:p>
            <text:p text:style-name="common-al">De rectificatie betreft de in de publicatie bijgesloten documenten. Per abuis ontbrak het document van de watervergunning, die bij deze publicatie alsnog wordt gepubliceerd. Zie de publicatie van 10 december 2019 voor overige informatie.</text:p>
            <text:p text:style-name="common-al">Voor vragen naar aanleiding van deze kennisgeving kunt u op werkdagen van 9.00 -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68</meta:user-defined>
    <dc:language>nl</dc:language>
    <meta:user-defined meta:name="OVERHEID.EPSG28992/DC.spatial">79210 458980</meta:user-defined>
    <meta:user-defined meta:name="DC.title">Hoogheemraadschap van Delfland – Watervergunning rectificatie watervergunning Strand Noord 2A te gemeente Den Haag</meta:user-defined>
    <meta:user-defined meta:name="OVERHEID.PostcodeHuisnummer/OVERHEIDop.postcodeHuisnummer">2586ZZ</meta:user-defined>
    <meta:user-defined meta:name="OVERHEIDop.straatnaam">Strand Noord</meta:user-defined>
    <meta:user-defined meta:name="OVERHEIDop.woonplaats">'s-Gravenhage</meta:user-defined>
    <meta:user-defined meta:name="DCTERMS.W3CDTF/DCTERMS.available">2020-01-24</meta:user-defined>
    <meta:user-defined meta:name="DCTERMS.W3CDTF/OVERHEIDop.jaargang">2020</meta:user-defined>
    <meta:user-defined meta:name="OVERHEIDop.externeBijlage">2019-020468  Vergunning|exb-2020-3621</meta:user-defined>
    <meta:user-defined meta:name="OVERHEIDop.publicationIssue">734</meta:user-defined>
    <meta:user-defined meta:name="OVERHEIDop.WsbID/DC.identifier">wsb-2020-734</meta:user-defined>
    <meta:user-defined meta:name="OVERHEIDop.versieInformatie"/>
  </office:meta>
</office:document-meta>
</file>