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tijdelijk omleggen van een laagspanningskabel nabij dijkpaal 63.087 in de kernzone van primaire waterkering dijktraject 63, nabij de Maasweg (ongenummerd) te Blitterswijc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juli 2020 aan de vergunninghouder toegezonden.  </text:p>
            <text:p text:style-name="common-al">Het dagelijks bestuur van Waterschap Limburg maakt bekend, dat op 1 juli 2020 onder het stellen van voorschriften, een watervergunning is verleend voor het middels open ontgraving tijdelijk omleggen van een laagspanningskabel nabij dijkpaal 63.087 in de kernzone van primaire waterkering dijktraject 63, nabij de Maasweg (ongenummerd) te Blitterswij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65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3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652</meta:user-defined>
    <meta:user-defined meta:name="DCTERMS.abstract">het middels open ontgraving tijdelijk omleggen van een laagspanningskabel nabij dijkpaal 63.087 in de kernzone van primaire waterkering dijktraject 63, nabij de Maasweg (ongenummerd) te Blitterswijck</meta:user-defined>
    <dc:language>nl</dc:language>
    <meta:user-defined meta:name="OVERHEID.EPSG28992/DC.spatial">205321.043 394103.648</meta:user-defined>
    <meta:user-defined meta:name="DC.title">Bekendmaking watervergunning Waterschap Limburg voor het middels open ontgraving tijdelijk omleggen van een laagspanningskabel nabij dijkpaal 63.087 in de kernzone van primaire waterkering dijktraject 63, nabij de Maasweg (ongenummerd) te Blitterswijck in de gemeente Venray</meta:user-defined>
    <meta:user-defined meta:name="OVERHEID.PostcodeHuisnummer/OVERHEIDop.postcodeHuisnummer">5863AW 27</meta:user-defined>
    <meta:user-defined meta:name="OVERHEIDop.straatnaam">Maasweg</meta:user-defined>
    <meta:user-defined meta:name="OVERHEIDop.woonplaats">Blitterswijck</meta:user-defined>
    <meta:user-defined meta:name="DCTERMS.W3CDTF/DCTERMS.available">2020-07-03</meta:user-defined>
    <meta:user-defined meta:name="DCTERMS.W3CDTF/OVERHEIDop.jaargang">2020</meta:user-defined>
    <meta:user-defined meta:name="OVERHEIDop.externeBijlage">Watervergunning|exb-2020-34966</meta:user-defined>
    <meta:user-defined meta:name="OVERHEIDop.externeBijlage">Bijlage 1|exb-2020-34967</meta:user-defined>
    <meta:user-defined meta:name="OVERHEIDop.externeBijlage">Bijlage 2|exb-2020-34968</meta:user-defined>
    <meta:user-defined meta:name="OVERHEIDop.externeBijlage">Bijlage 3|exb-2020-34969</meta:user-defined>
    <meta:user-defined meta:name="OVERHEIDop.externeBijlage">Bijlage 4|exb-2020-34970</meta:user-defined>
    <meta:user-defined meta:name="OVERHEIDop.publicationIssue">7331</meta:user-defined>
    <meta:user-defined meta:name="OVERHEIDop.WsbID/DC.identifier">wsb-2020-7331</meta:user-defined>
    <meta:user-defined meta:name="OVERHEIDop.versieInformatie"/>
  </office:meta>
</office:document-meta>
</file>