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9297 ingevolge de Keur waterschap Brabantse Delta 2015 bekend gemaakt op 30 juni 2020 voor het hebben en onderhouden van een tuin (hieronder wordt verstaan: beplanting/bomen) tot aan de insteek van een a-water; bouwwerken in een a-water (grondkerende constructie/damwand, ophoging talud, betegeling, stenen constructie met trap, hekwerk/erfafscheiding) alsmede een hekwerk/erfafscheiding haaks op een a-water in (de beschermingszone van) het a-water ter hoogte van Hulsbergstraat 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3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79.717 399540.02</meta:user-defined>
    <meta:user-defined meta:name="DC.title">Watervergunning van waterschap Brabantse Delta voor waterhuishoudkundige werkzaamheden ter hoogte van Hulsbergstraat 2 te Tilburg.</meta:user-defined>
    <meta:user-defined meta:name="OVERHEID.PostcodeHuisnummer/OVERHEIDop.postcodeHuisnummer">5045BE 2</meta:user-defined>
    <meta:user-defined meta:name="OVERHEIDop.straatnaam">Hulsbergstraat</meta:user-defined>
    <meta:user-defined meta:name="OVERHEIDop.woonplaats">Tilburg</meta:user-defined>
    <meta:user-defined meta:name="DCTERMS.W3CDTF/DCTERMS.available">2020-07-03</meta:user-defined>
    <meta:user-defined meta:name="DCTERMS.W3CDTF/OVERHEIDop.jaargang">2020</meta:user-defined>
    <meta:user-defined meta:name="OVERHEIDop.externeBijlage">Besluit 269297|exb-2020-34962</meta:user-defined>
    <meta:user-defined meta:name="OVERHEIDop.publicationIssue">7330</meta:user-defined>
    <meta:user-defined meta:name="OVERHEIDop.WsbID/DC.identifier">wsb-2020-7330</meta:user-defined>
    <meta:user-defined meta:name="OVERHEIDop.versieInformatie"/>
  </office:meta>
</office:document-meta>
</file>