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trekkingsverbod uit oppervlaktewater waterschap Aa en Maas</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trekken.  </text:p>
            <text:p text:style-name="al"/>
            <text:p text:style-name="al">In overweging nemende dat: </text:p>
            <text:p text:style-name="al">Door de neerslag van de afgelopen periode zijn de meeste waterlopen in het beheergebied van Aa en Maas weer watervoerend en zijn de peilen hersteld en normaal voor de tijd van het jaar. </text:p>
            <text:p text:style-name="al"/>
            <text:p text:style-name="al">Gelet op artikel 3.13 lid 1 van de Keur waterschap Aa en Maas 2015; </text:p>
            <text:p text:style-name="al"/>
            <text:p text:style-name="al">BESLUIT:</text:p>
          </text:section>
          <text:section text:name="afkondiging_id1-3-2-1-2" text:style-name="afkondiging">
            <text:p text:style-name="afkondiging_top"/>
            <text:p text:style-name="al">Met ingang van 24 januari 2020 tot het intrekken van het verbod op het onttrekken van oppervlaktewater in het beheergebied van Aa en Maas.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1 jan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https://decentrale.regelgeving.overheid.nl/cvdr/xhtmloutput/Historie/Waterschap%20Aa%20en%20Maas/CVDR364520/CVDR364520_4.html</meta:user-defined>
    <dc:language>nl</dc:language>
    <meta:user-defined meta:name="OVERHEID.Waterschap/DC.spatial">Waterschap Aa en Maas</meta:user-defined>
    <meta:user-defined meta:name="DC.title">Intrekken Onttrekkingsverbod uit oppervlaktewater waterschap Aa en Maas</meta:user-defined>
    <meta:user-defined meta:name="DCTERMS.W3CDTF/DCTERMS.available">2020-01-24</meta:user-defined>
    <meta:user-defined meta:name="DCTERMS.W3CDTF/OVERHEIDop.jaargang">2020</meta:user-defined>
    <meta:user-defined meta:name="OVERHEIDop.publicationIssue">733</meta:user-defined>
    <meta:user-defined meta:name="OVERHEIDop.WsbID/DC.identifier">wsb-2020-733</meta:user-defined>
    <meta:user-defined meta:name="OVERHEIDop.versieInformatie"/>
  </office:meta>
</office:document-meta>
</file>