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 033471 en het graven van een nieuw B-water ter plaatse van de Hogeweg 12 te Nieuw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gedeeltelijk dempen van B-water 033471 en het graven van een nieuw B-water ter plaatse van de Hogeweg 12 te Nieuwaal een watervergunning te verlenen. </text:p>
            <text:p text:style-name="common-al">Zaaknummer: 2020068120 </text:p>
            <text:p text:style-name="common-al">Start bezwaartermijn: 01-07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326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2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326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gedeeltelijk dempen van B-water 033471 en graven van een nieuw B-water, ter plaatse van de Hogeweg 12 te Nieuwaal </meta:user-defined>
    <dc:language>nl</dc:language>
    <meta:user-defined meta:name="OVERHEID.EPSG28992/DC.spatial">140438 423699</meta:user-defined>
    <meta:user-defined meta:name="DC.title">Waterschap Rivierenland - watervergunning voor het gedeeltelijk dempen van B-water 033471 en het graven van een nieuw B-water ter plaatse van de Hogeweg 12 te Nieuwaal</meta:user-defined>
    <meta:user-defined meta:name="OVERHEID.PostcodeHuisnummer/OVERHEIDop.postcodeHuisnummer">5313BA 12</meta:user-defined>
    <meta:user-defined meta:name="OVERHEIDop.straatnaam">Hogeweg</meta:user-defined>
    <meta:user-defined meta:name="OVERHEIDop.woonplaats">Nieuwaal</meta:user-defined>
    <meta:user-defined meta:name="DCTERMS.W3CDTF/DCTERMS.available">2020-07-03</meta:user-defined>
    <meta:user-defined meta:name="DCTERMS.W3CDTF/OVERHEIDop.jaargang">2020</meta:user-defined>
    <meta:user-defined meta:name="OVERHEIDop.publicationIssue">7326</meta:user-defined>
    <meta:user-defined meta:name="OVERHEIDop.WsbID/DC.identifier">wsb-2020-7326</meta:user-defined>
    <meta:user-defined meta:name="OVERHEIDop.versieInformatie"/>
  </office:meta>
</office:document-meta>
</file>