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2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110 ingevolge de Keur waterschap Brabantse Delta 2015 bekend gemaakt op 29 juni 2020 voor het hebben en onderhouden van een tuin (hieronder wordt verstaan: beplanting/bomen) tot aan de insteek van een a-water; bouwwerken in een a-water (grondkerende constructie, opbergruimte en pergola) en een erfafscheiding/haag haaks op en in de beschermingszone van een a-water ter hoogte van Midwoldestraat 2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2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1.069 400195.847</meta:user-defined>
    <meta:user-defined meta:name="DC.title">Watervergunning van waterschap Brabantse Delta voor waterhuishoudkundige werkzaamheden ter hoogte van Midwoldestraat 23 te Tilburg.</meta:user-defined>
    <meta:user-defined meta:name="OVERHEID.PostcodeHuisnummer/OVERHEIDop.postcodeHuisnummer">5045JH 23</meta:user-defined>
    <meta:user-defined meta:name="OVERHEIDop.straatnaam">Midwoldestraat</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11110|exb-2020-34911</meta:user-defined>
    <meta:user-defined meta:name="OVERHEIDop.publicationIssue">7320</meta:user-defined>
    <meta:user-defined meta:name="OVERHEIDop.WsbID/DC.identifier">wsb-2020-7320</meta:user-defined>
    <meta:user-defined meta:name="OVERHEIDop.versieInformatie"/>
  </office:meta>
</office:document-meta>
</file>