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mantelbuis en het maken van lasgaten en het verrichten van werkzaamheden daarin. De werkzaamheden vinden plaats op de percelen, kadastraal bekend als gemeente Oirschot, sectie G, nummers 248 en 1546 (Z/19/07559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mantelbuis en het maken van lasgaten en het verrichten van werkzaamheden daarin. De werkzaamheden vinden plaats op de percelen, kadastraal bekend als gemeente Oirschot, sectie G, nummers 248 en 1546. Het dagelijks bestuur heeft voor de gevraagde vergunning een beschikking Z/19/07559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3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5538 387561</meta:user-defined>
    <meta:user-defined meta:name="DC.title">Verlening watervergunning voor het aanleggen van een mantelbuis en het maken van lasgaten en het verrichten van werkzaamheden daarin. De werkzaamheden vinden plaats op de percelen, kadastraal bekend als gemeente Oirschot, sectie G, nummers 248 en 1546 (Z/19/075599)</meta:user-defined>
    <meta:user-defined meta:name="OVERHEID.PostcodeHuisnummer/OVERHEIDop.postcodeHuisnummer">5091BS 13a</meta:user-defined>
    <meta:user-defined meta:name="OVERHEIDop.straatnaam">Steenfortseweg</meta:user-defined>
    <meta:user-defined meta:name="OVERHEIDop.woonplaats">Oost West en Middelbeers</meta:user-defined>
    <meta:user-defined meta:name="DCTERMS.W3CDTF/DCTERMS.available">2020-01-27</meta:user-defined>
    <meta:user-defined meta:name="DCTERMS.W3CDTF/OVERHEIDop.jaargang">2020</meta:user-defined>
    <meta:user-defined meta:name="OVERHEIDop.publicationIssue">732</meta:user-defined>
    <meta:user-defined meta:name="OVERHEIDop.WsbID/DC.identifier">wsb-2020-732</meta:user-defined>
    <meta:user-defined meta:name="OVERHEIDop.versieInformatie"/>
  </office:meta>
</office:document-meta>
</file>