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uitvoeren van werkzaamheden aan het watersysteem, nieuwbouwwijk “Westergouwe fase 2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3847, 1juli 2020) De wijziging heeft betrekking op het aanbrengen en tijdelijk hebben van twee stuwconstructies in nieuwbouwwijk Westergouwe in Gouda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1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1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1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026.886 446666.477</meta:user-defined>
    <meta:user-defined meta:name="DC.title">Wijziging verleende watervergunning voor het uitvoeren van werkzaamheden aan het watersysteem, nieuwbouwwijk “Westergouwe fase 2”</meta:user-defined>
    <meta:user-defined meta:name="OVERHEID.PostcodeHuisnummer/OVERHEIDop.postcodeHuisnummer">2809RB 150</meta:user-defined>
    <meta:user-defined meta:name="OVERHEIDop.straatnaam">Burgemeester van Dijkesingel</meta:user-defined>
    <meta:user-defined meta:name="OVERHEIDop.woonplaats">Gouda</meta:user-defined>
    <meta:user-defined meta:name="DCTERMS.W3CDTF/DCTERMS.available">2020-07-03</meta:user-defined>
    <meta:user-defined meta:name="DCTERMS.W3CDTF/OVERHEIDop.jaargang">2020</meta:user-defined>
    <meta:user-defined meta:name="OVERHEIDop.publicationIssue">7314</meta:user-defined>
    <meta:user-defined meta:name="OVERHEIDop.WsbID/DC.identifier">wsb-2020-7314</meta:user-defined>
    <meta:user-defined meta:name="OVERHEIDop.versieInformatie"/>
  </office:meta>
</office:document-meta>
</file>