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dam met duiker en het aanleggen van twee kabels. De werkzaamheden vinden plaats op de percelen, kadastraal bekend als gemeente Oirschot , sectie M, nummers 247 en 633 (Z/19/07553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dam met duiker en het aanleggen van twee kabels. De werkzaamheden vinden op de percelen, kadastraal bekend als gemeente Oirschot, sectie M  nummer 247 en 633.</text:p>
            <text:p text:style-name="common-al">Het dagelijks bestuur heeft voor de gevraagde vergunning een beschikking Z/19/07553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31</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1</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1</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1419 393820</meta:user-defined>
    <meta:user-defined meta:name="OVERHEID.EPSG28992/DC.spatial">151297 393778</meta:user-defined>
    <meta:user-defined meta:name="DC.title">Verlening watervergunning voor het aanleggen van een dam met duiker en het aanleggen van twee kabels. De werkzaamheden vinden plaats op de percelen, kadastraal bekend als gemeente Oirschot , sectie M, nummers 247 en 633 (Z/19/075532)</meta:user-defined>
    <meta:user-defined meta:name="OVERHEID.PostcodeHuisnummer/OVERHEIDop.postcodeHuisnummer">5688MK 8</meta:user-defined>
    <meta:user-defined meta:name="OVERHEID.PostcodeHuisnummer/OVERHEIDop.postcodeHuisnummer">5688MG 1</meta:user-defined>
    <meta:user-defined meta:name="OVERHEIDop.straatnaam">Lopensestraat</meta:user-defined>
    <meta:user-defined meta:name="OVERHEIDop.straatnaam">Termeidesteeg</meta:user-defined>
    <meta:user-defined meta:name="OVERHEIDop.woonplaats">Oirschot</meta:user-defined>
    <meta:user-defined meta:name="OVERHEIDop.woonplaats">Oirschot</meta:user-defined>
    <meta:user-defined meta:name="DCTERMS.W3CDTF/DCTERMS.available">2020-01-27</meta:user-defined>
    <meta:user-defined meta:name="DCTERMS.W3CDTF/OVERHEIDop.jaargang">2020</meta:user-defined>
    <meta:user-defined meta:name="OVERHEIDop.publicationIssue">731</meta:user-defined>
    <meta:user-defined meta:name="OVERHEIDop.WsbID/DC.identifier">wsb-2020-731</meta:user-defined>
    <meta:user-defined meta:name="OVERHEIDop.versieInformatie"/>
  </office:meta>
</office:document-meta>
</file>