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H. Verweijweg 1a,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05947</text:p>
            <text:p text:style-name="common-al"/>
            <text:p text:style-name="common-al">Het college van dijkgraaf en hoogheemraden van Delfland heeft het besluit genomen om een watervergunning te verlenen voor het infiltreren van hemelwater in de bodem en het weer onttrekken van dit water voor de gietwaterproductie op de locatie A.H. Verweijweg in gemeente Lansingerland te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306</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06</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06</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5947</meta:user-defined>
    <dc:language>nl</dc:language>
    <meta:user-defined meta:name="OVERHEID.EPSG28992/DC.spatial">93337.009 448769.441</meta:user-defined>
    <meta:user-defined meta:name="DC.title">Hoogheemraadschap van Delfland – Watervergunning A.H. Verweijweg 1a, gemeente Lansingerland (Berkel en Rodenrijs).</meta:user-defined>
    <meta:user-defined meta:name="OVERHEIDop.straatnaam">A.H. Verweijweg</meta:user-defined>
    <meta:user-defined meta:name="OVERHEIDop.woonplaats">Berkel en Rodenrijs</meta:user-defined>
    <meta:user-defined meta:name="DCTERMS.W3CDTF/DCTERMS.available">2020-07-02</meta:user-defined>
    <meta:user-defined meta:name="DCTERMS.W3CDTF/OVERHEIDop.jaargang">2020</meta:user-defined>
    <meta:user-defined meta:name="OVERHEIDop.externeBijlage">Watervergunning 2020-005947|exb-2020-34828</meta:user-defined>
    <meta:user-defined meta:name="OVERHEIDop.externeBijlage">Toelichting 2020-005947|exb-2020-34829</meta:user-defined>
    <meta:user-defined meta:name="OVERHEIDop.publicationIssue">7306</meta:user-defined>
    <meta:user-defined meta:name="OVERHEIDop.WsbID/DC.identifier">wsb-2020-7306</meta:user-defined>
    <meta:user-defined meta:name="OVERHEIDop.versieInformatie"/>
  </office:meta>
</office:document-meta>
</file>