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8993 verleende vergunning voor het wijzigen van de watervergunning voor het plaatsen van een afmeerconstructie in de regionale waterkering bij Van der Astpad 1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0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0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0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watervergunning voor het plaatsen van een afmeerconstructie in de regionale waterkering bij Van der Astpad 16 in Alkmaar</meta:user-defined>
    <dc:language>nl</dc:language>
    <meta:user-defined meta:name="OVERHEID.EPSG28992/DC.spatial">110325.404 516388.035</meta:user-defined>
    <meta:user-defined meta:name="DC.title">20.0748993 verleende vergunning voor het wijzigen van de watervergunning voor het plaatsen van een afmeerconstructie in de regionale waterkering bij Van der Astpad 16 in Alkmaar</meta:user-defined>
    <meta:user-defined meta:name="OVERHEID.PostcodeHuisnummer/OVERHEIDop.postcodeHuisnummer">1816KT 26</meta:user-defined>
    <meta:user-defined meta:name="OVERHEIDop.straatnaam">Claeszpad</meta:user-defined>
    <meta:user-defined meta:name="OVERHEIDop.woonplaats">Alkmaar</meta:user-defined>
    <meta:user-defined meta:name="DCTERMS.W3CDTF/DCTERMS.available">2020-07-02</meta:user-defined>
    <meta:user-defined meta:name="DCTERMS.W3CDTF/OVERHEIDop.jaargang">2020</meta:user-defined>
    <meta:user-defined meta:name="OVERHEIDop.publicationIssue">7305</meta:user-defined>
    <meta:user-defined meta:name="OVERHEIDop.WsbID/DC.identifier">wsb-2020-7305</meta:user-defined>
    <meta:user-defined meta:name="OVERHEIDop.versieInformatie"/>
  </office:meta>
</office:document-meta>
</file>