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ooienbergl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lektrakabels en het realiseren van een stroomkast binnen waterstaatswerk primaire waterkering 53, inclusief beschermingszone deel A nabij de Margriethaven aan de Klooienberglaan in Zwolle (<text:span text:style-name="nadrukcur">dossiernummer Z/20/034135; verzenddatum 30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0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712.717 504247.361</meta:user-defined>
    <meta:user-defined meta:name="DC.title">Watervergunning voor de locatie Kooienberglaan in Zwolle</meta:user-defined>
    <meta:user-defined meta:name="OVERHEID.PostcodeHuisnummer/OVERHEIDop.postcodeHuisnummer">8031GA 1</meta:user-defined>
    <meta:user-defined meta:name="OVERHEIDop.straatnaam">Klooienberglaan</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7303</meta:user-defined>
    <meta:user-defined meta:name="OVERHEIDop.WsbID/DC.identifier">wsb-2020-7303</meta:user-defined>
    <meta:user-defined meta:name="OVERHEIDop.versieInformatie"/>
  </office:meta>
</office:document-meta>
</file>