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en projectplan ‘Enkele Wiericke: Maatregelen uitbreiden Klimaatbestendige Wateraanvoer Midden- Nederland’</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30 juni 2020 het projectplan ‘Enkele Wiericke: Maatregelen uitbreiden Klimaatbestendige Wateraanvoer Midden- Nederland’ en het bijbehorende inspraakrapport heeft vastgesteld.</text:p>
            <text:p text:style-name="al">Het ontwerp-projectplan heeft gedurende acht weken ter inzage gelegen van donderdag 12 maart tot en met woensdag 6 mei. Tijdens deze periode is er bij het waterschap door vier personen een zienswijze over het ontwerp-projectplan ingediend.</text:p>
            <text:p text:style-name="al">
            <text:span text:style-name="nadrukvet">Beroep</text:span>
          </text:p>
            <text:p text:style-name="al">Diegenen die een zienswijze hebben ingediend op het ontwerp-projectplan, kunnen binnen zes weken na bekendmaking van de vaststelling van het projectplan beroep instellen bij de Rechtbank Midden-Nederland, Afdeling Bestuursrecht, Postbus 16005, 3500 DA, Utrecht.</text:p>
            <text:p text:style-name="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0,- voor een natuurlijk persoon en € 338,- voor een rechtspersoon.</text:p>
            <text:p text:style-name="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78,- voor een natuurlijke persoon en € 354,- voor een rechtspersoon.</text:p>
            <text:p text:style-name="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al">
            <text:span text:style-name="nadrukvet">Meer informatie</text:span>
          </text:p>
            <text:p text:style-name="al">Voor meer informatie over het project kunt u contact opnemen met Miriam Duijkers, omgevingsadviseur van de KWA+, bereikbaar op telefoonnummer +3130 634 5758, e-mail kwa@hdsr.nl.  </text:p>
            <text:p text:style-name="al"/>
            <text:p text:style-name="al">Houten, 2 jul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Bodegraven-Reeuwijk</meta:user-defined>
    <meta:user-defined meta:name="OVERHEID.EPSG28992/DC.spatial">140517.44 448677.77</meta:user-defined>
    <meta:user-defined meta:name="DC.title">Hoogheemraadschap De Stichtse Rijnlanden - Vaststellen projectplan ‘Enkele Wiericke: Maatregelen uitbreiden Klimaatbestendige Wateraanvoer Midden- Nederlan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7-02</meta:user-defined>
    <meta:user-defined meta:name="OVERHEIDop.externeBijlage">Projectplan KWA+ Enkele Wiericke|exb-2020-34816</meta:user-defined>
    <meta:user-defined meta:name="OVERHEIDop.externeBijlage">Inspraakrapport KWA+ Enkele Wiericke|exb-2020-34817</meta:user-defined>
    <meta:user-defined meta:name="OVERHEIDop.externeBijlage">Bijlage A Referentieontwerp Enkele Wiericke|exb-2020-34818</meta:user-defined>
    <meta:user-defined meta:name="DCTERMS.W3CDTF/OVERHEIDop.jaargang">2020</meta:user-defined>
    <meta:user-defined meta:name="OVERHEIDop.publicationIssue">7302</meta:user-defined>
    <meta:user-defined meta:name="OVERHEIDop.WsbID/DC.identifier">wsb-2020-7302</meta:user-defined>
    <meta:user-defined meta:name="OVERHEIDop.versieInformatie"/>
  </office:meta>
</office:document-meta>
</file>