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ontheffing RVV Gesloten Verklaring, Graafkade west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6-004449, 30 juni 2020) Het met een bedrijfsauto berijden van een voor motorvoertuigen gesloten verklaarde weg in de Krimpenerwaard. De wijziging betreft een toevoeging kentek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297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9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9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7439 440363.6</meta:user-defined>
    <meta:user-defined meta:name="DC.title">Wijziging verleende ontheffing RVV Gesloten Verklaring, Graafkade west in Berkenwoude</meta:user-defined>
    <meta:user-defined meta:name="OVERHEID.PostcodeHuisnummer/OVERHEIDop.postcodeHuisnummer">2825NH 1</meta:user-defined>
    <meta:user-defined meta:name="OVERHEIDop.straatnaam">Graafkade</meta:user-defined>
    <meta:user-defined meta:name="OVERHEIDop.woonplaats">Berkenwoude</meta:user-defined>
    <meta:user-defined meta:name="DCTERMS.W3CDTF/DCTERMS.available">2020-07-02</meta:user-defined>
    <meta:user-defined meta:name="DCTERMS.W3CDTF/OVERHEIDop.jaargang">2020</meta:user-defined>
    <meta:user-defined meta:name="OVERHEIDop.publicationIssue">7297</meta:user-defined>
    <meta:user-defined meta:name="OVERHEIDop.WsbID/DC.identifier">wsb-2020-7297</meta:user-defined>
    <meta:user-defined meta:name="OVERHEIDop.versieInformatie"/>
  </office:meta>
</office:document-meta>
</file>