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8941 verleende vergunning voor het maken van een steiger nabij Breedweer 59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nabij Breedweer 59 in Koog aan de Zaan</meta:user-defined>
    <dc:language>nl</dc:language>
    <meta:user-defined meta:name="OVERHEID.EPSG28992/DC.spatial">115595.315 496559.493</meta:user-defined>
    <meta:user-defined meta:name="DC.title">20.0748941 verleende vergunning voor het maken van een steiger nabij Breedweer 59 in Koog aan de Zaan</meta:user-defined>
    <meta:user-defined meta:name="OVERHEID.PostcodeHuisnummer/OVERHEIDop.postcodeHuisnummer">1506ZX 74</meta:user-defined>
    <meta:user-defined meta:name="OVERHEIDop.straatnaam">Ameland</meta:user-defined>
    <meta:user-defined meta:name="OVERHEIDop.woonplaats">Zaa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4</meta:user-defined>
    <meta:user-defined meta:name="OVERHEIDop.WsbID/DC.identifier">wsb-2020-7294</meta:user-defined>
    <meta:user-defined meta:name="OVERHEIDop.versieInformatie"/>
  </office:meta>
</office:document-meta>
</file>