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8845 verleende vergunning voor het verplaatsen van 4 dammen bij de Westelijke Randweg te Oudkarspel, Pieter Zeemanweg te Zuid-Scharwoude en Nauertogt te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9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9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9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4 dammen bij de Westelijke Randweg te Oudkarspel, Pieter Zeemanweg te Zuid-Scharwoude en Nauertogt te Sint Pancras</meta:user-defined>
    <dc:language>nl</dc:language>
    <meta:user-defined meta:name="OVERHEID.EPSG28992/DC.spatial">114669.048 525705.825</meta:user-defined>
    <meta:user-defined meta:name="DC.title">20.0748845 verleende vergunning voor het verplaatsen van 4 dammen bij de Westelijke Randweg te Oudkarspel, Pieter Zeemanweg te Zuid-Scharwoude en Nauertogt te Sint Pancras</meta:user-defined>
    <meta:user-defined meta:name="OVERHEID.PostcodeHuisnummer/OVERHEIDop.postcodeHuisnummer">1724RJ 15</meta:user-defined>
    <meta:user-defined meta:name="OVERHEIDop.straatnaam">Westelijke Randweg</meta:user-defined>
    <meta:user-defined meta:name="OVERHEIDop.woonplaats">Oudkarspel</meta:user-defined>
    <meta:user-defined meta:name="DCTERMS.W3CDTF/DCTERMS.available">2020-07-02</meta:user-defined>
    <meta:user-defined meta:name="DCTERMS.W3CDTF/OVERHEIDop.jaargang">2020</meta:user-defined>
    <meta:user-defined meta:name="OVERHEIDop.publicationIssue">7292</meta:user-defined>
    <meta:user-defined meta:name="OVERHEIDop.WsbID/DC.identifier">wsb-2020-7292</meta:user-defined>
    <meta:user-defined meta:name="OVERHEIDop.versieInformatie"/>
  </office:meta>
</office:document-meta>
</file>