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passen van het tussenlid of koppelbebouwing tussen de woning en de schuur, het realiseren van een nieuwe fundering op staal en de kruipruimte van de bebouwing wordt verwijderd en aangevuld tot maaiveld, ter hoogte van Dorpsstraat 24, 1396 KJ Baambrugge - AGV - WN2020-0046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passen van het tussenlid of koppelbebouwing tussen de woning en de schuur, het realiseren van een nieuwe fundering op staal en de kruipruimte van de bebouwing wordt verwijderd en aangevuld tot maaiveld, ter hoogte van Dorpsstraat 24, 1396 KJ Baambrugge.</text:p>
            <text:p text:style-name="tussenkopcur">Inzien van de stukken</text:p>
            <text:p text:style-name="common-al">Vanaf 2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0-004661 vermeldt, kunnen wij u sneller helpen.</text:p>
            <text:p text:style-name="common-al"/>
            <text:p text:style-name="last-al">Amsterdam, 2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29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9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9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917.514 473139.512</meta:user-defined>
    <meta:user-defined meta:name="DC.title">Verleende Watervergunning voor het aanpassen van het tussenlid of koppelbebouwing tussen de woning en de schuur, het realiseren van een nieuwe fundering op staal en de kruipruimte van de bebouwing wordt verwijderd en aangevuld tot maaiveld, ter hoogte van Dorpsstraat 24, 1396 KJ Baambrugge - AGV - WN2020-004661</meta:user-defined>
    <meta:user-defined meta:name="OVERHEID.PostcodeHuisnummer/OVERHEIDop.postcodeHuisnummer">1396KJ 24</meta:user-defined>
    <meta:user-defined meta:name="OVERHEIDop.straatnaam">Dorpsstraat</meta:user-defined>
    <meta:user-defined meta:name="OVERHEIDop.woonplaats">Baambrugge</meta:user-defined>
    <meta:user-defined meta:name="DCTERMS.W3CDTF/DCTERMS.available">2020-07-02</meta:user-defined>
    <meta:user-defined meta:name="DCTERMS.W3CDTF/OVERHEIDop.jaargang">2020</meta:user-defined>
    <meta:user-defined meta:name="OVERHEIDop.externeBijlage">besluit|exb-2020-34737</meta:user-defined>
    <meta:user-defined meta:name="OVERHEIDop.externeBijlage">bijlage 1|exb-2020-34738</meta:user-defined>
    <meta:user-defined meta:name="OVERHEIDop.externeBijlage">bijlage 2|exb-2020-34739</meta:user-defined>
    <meta:user-defined meta:name="OVERHEIDop.externeBijlage">bijlage 3|exb-2020-34740</meta:user-defined>
    <meta:user-defined meta:name="OVERHEIDop.publicationIssue">7290</meta:user-defined>
    <meta:user-defined meta:name="OVERHEIDop.WsbID/DC.identifier">wsb-2020-7290</meta:user-defined>
    <meta:user-defined meta:name="OVERHEIDop.versieInformatie"/>
  </office:meta>
</office:document-meta>
</file>