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ter plaatse van de kruising Lange Boomweg en Korte Boomweg, ter hoogte van Lange Boomweg 6 te Numansdorp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hekwerk ter plaatse van de kruising Lange Boomweg en Korte Boomweg, ter hoogte van Lange Boomweg 6 te Numansdorp in gemeente Hoekse Waard, dossiernummer VTH2020-0461.</text:p>
            <text:p text:style-name="common-al">Start bezwaartermijn (6 weken): 30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374.249 414571.261</meta:user-defined>
    <meta:user-defined meta:name="DC.title">Het plaatsen van een hekwerk ter plaatse van de kruising Lange Boomweg en Korte Boomweg, ter hoogte van Lange Boomweg 6 te Numansdorp in gemeente Hoekse Waard</meta:user-defined>
    <meta:user-defined meta:name="OVERHEID.PostcodeHuisnummer/OVERHEIDop.postcodeHuisnummer">3281KG 6</meta:user-defined>
    <meta:user-defined meta:name="OVERHEIDop.straatnaam">Lange Boomweg</meta:user-defined>
    <meta:user-defined meta:name="OVERHEIDop.woonplaats">Numansdorp</meta:user-defined>
    <meta:user-defined meta:name="DCTERMS.W3CDTF/DCTERMS.available">2020-07-02</meta:user-defined>
    <meta:user-defined meta:name="DCTERMS.W3CDTF/OVERHEIDop.jaargang">2020</meta:user-defined>
    <meta:user-defined meta:name="OVERHEIDop.publicationIssue">7287</meta:user-defined>
    <meta:user-defined meta:name="OVERHEIDop.WsbID/DC.identifier">wsb-2020-7287</meta:user-defined>
    <meta:user-defined meta:name="OVERHEIDop.versieInformatie"/>
  </office:meta>
</office:document-meta>
</file>