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plaatsen van een dam met duiker, het aanbrengen van nieuw verhard oppervlak, het plaatsen van een steiger en het planten van knotwilgen ter plaatse van Energieweg 2 te Groot-Ammers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plaatsen van een dam met duiker, het aanbrengen van nieuw verhard oppervlak, het plaatsen van een steiger en het planten van knotwilgen ter plaatse van Energieweg 2 te Groot-Ammers een watervergunning te verlenen. </text:p>
            <text:p text:style-name="common-al">Zaaknummer: 2020050357 </text:p>
            <text:p text:style-name="common-al">Start bezwaartermijn: 30-06-2020 </text:p>
            <text:p text:style-name="common-al">
            <text:span text:style-name="nadrukvet">Informatie: </text:span>
          </text:p>
            <text:p text:style-name="common-al">Voor meer informatie kunt u contact opnemen met de afdeling Vergunningen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282</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282</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282</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Herinrichting terrein, deels dempen watergang en watercompensatie en aanleggen dam met duiker tpv Energieweg 2 en Ambachtsweg 34 te Groot-Ammers</meta:user-defined>
    <dc:language>nl</dc:language>
    <meta:user-defined meta:name="OVERHEID.EPSG28992/DC.spatial">118036 438382</meta:user-defined>
    <meta:user-defined meta:name="DC.title">Waterschap Rivierenland - watervergunning voor het plaatsen van een dam met duiker, het aanbrengen van nieuw verhard oppervlak, het plaatsen van een steiger en het planten van knotwilgen ter plaatse van Energieweg 2 te Groot-Ammers</meta:user-defined>
    <meta:user-defined meta:name="OVERHEID.PostcodeHuisnummer/OVERHEIDop.postcodeHuisnummer">2964LE 2</meta:user-defined>
    <meta:user-defined meta:name="OVERHEIDop.straatnaam">Energieweg</meta:user-defined>
    <meta:user-defined meta:name="OVERHEIDop.woonplaats">Groot-Ammers</meta:user-defined>
    <meta:user-defined meta:name="DCTERMS.W3CDTF/DCTERMS.available">2020-07-02</meta:user-defined>
    <meta:user-defined meta:name="DCTERMS.W3CDTF/OVERHEIDop.jaargang">2020</meta:user-defined>
    <meta:user-defined meta:name="OVERHEIDop.publicationIssue">7282</meta:user-defined>
    <meta:user-defined meta:name="OVERHEIDop.WsbID/DC.identifier">wsb-2020-7282</meta:user-defined>
    <meta:user-defined meta:name="OVERHEIDop.versieInformatie"/>
  </office:meta>
</office:document-meta>
</file>