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Aanleg inlaatvoorziening Nieuw-Lekkerland West”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Aanleg inlaatvoorziening Nieuw-Lekkerland West)” vastgesteld. Daarbij is gelet op:</text:p>
            <text:list text:style-name="id1-3-2-1-1-3">
              <text:list-item text:style-override="id1-3-2-1-1-3-1">
                <text:number>•</text:number>
                <text:p text:style-name="al">artikel 5.4 van de Waterwet;</text:p>
              </text:list-item>
              <text:list-item text:style-override="id1-3-2-1-1-3-2">
                <text:number>•</text:number>
                <text:p text:style-name="al">de Inspraakverordening Waterschap Rivierenland 2010;</text:p>
              </text:list-item>
              <text:list-item text:style-override="id1-3-2-1-1-3-3">
                <text:number>•</text:number>
                <text:p text:style-name="al">afdeling 3.4 van de Algemene wet bestuursrecht.</text:p>
              </text:list-item>
            </text:list>
            <text:p text:style-name="al">Het college heeft besloten het ontwerp-projectplan voor inspraak ter inzage te leggen. </text:p>
            <text:p text:style-name="al"/>
            <text:p text:style-name="al">
            <text:span text:style-name="nadrukvet">Inhoud ontwerp-projectplan “</text:span>Aanleg inlaatvoorziening Nieuw-Lekkerland West<text:span text:style-name="nadrukvet">”</text:span></text:p>
            <text:p text:style-name="al">Bij een ingreep in het watersysteem, zoals een inlaat door een regionale waterkering ‘Hoge Boezem van de Overwaard in Nieuw-lekkerland, moet het waterschap een projectplan Waterwet opstellen. Het projectplan geeft een beschrijving van het betrokken werk en de wijze waarop de wijziging zal worden uitgevoerd.</text:p>
            <text:p text:style-name="al"/>
            <text:p text:style-name="al">De huidige waterkwaliteit in het watersysteem van Nieuw-Lekkerland Noord voldoet niet meer aan de eisen van het Watershap Rivierenland. Daarom is besloten in het kader van het peilbesluit Alblasserwaard een inlaatvoorziening te realiseren nabij de Hoge Molen te Nieuw-Lekkerland. De inlaatvoorziening dient water in te laten vanuit de Hoge Boezem van de Overwaard in de watergangen van Nieuw-Lekkerland. De inlaatvoorziening is de laatste maatregel vastgelegd in een maatregelenpakket die opgesteld is om de waterhuishouding in Nieuw-Lekkerland Noord te verbeteren.</text:p>
            <text:p text:style-name="al"/>
            <text:p text:style-name="al">Voor de inhoud van het ontwerp-projectplan met bijbehorende documenten verwijzen wij u naar de stukken die ter inzage liggen (zie hieronder). </text:p>
            <text:p text:style-name="al"/>
            <text:p text:style-name="al">
            <text:span text:style-name="nadrukvet">Ontwerp-projectplan met bijlagen ter inzage</text:span>
          </text:p>
            <text:p text:style-name="al">Voordat het college van dijkgraaf en heemraden overgaat tot vaststelling van het projectplan ligt het ontwerp van het projectplan met bijbehorende documenten van dinsdag 28 januari 2020 tot en met maandag 9 maart 2020 tijdens kantooruren voor iedereen ter inzage in het kantoor van het waterschap, De Blomboogerd 1 in Tiel. </text:p>
            <text:p text:style-name="al"/>
            <text:p text:style-name="al">
            <text:span text:style-name="nadrukvet">Reageren</text:span>
          </text:p>
            <text:p text:style-name="al">Tijdens de inzagetermijn kunnen belanghebbenden en inwoners mondeling, schriftelijk of digitaal reageren op het ontwerp-projectplan. </text:p>
            <text:p text:style-name="al"/>
            <text:p text:style-name="al">Voor een mondelinge inspraakreactie kunt u terecht bij “M.C.A. Wannée” (bereikbaar op telefoonnummer 0344-649 195). Bij afwezigheid van “M.C.A. Wannée” kunt u contact opnemen met het secretariaat van afdeling “M. Duran” (bereikbaar op telefoonnummer 0344-649 443). </text:p>
            <text:p text:style-name="al"/>
            <text:p text:style-name="al">Voor een schriftelijke reactie kunt u een brief richten aan het college van dijkgraaf en heemraden van Waterschap Rivierenland, Postbus 599, 4000 AN Tiel. Graag als onderwerp vermelden “zienswijze aanleg inlaatvoorziening Nieuw-Lekkerland West”.</text:p>
            <text:p text:style-name="al"/>
            <text:p text:style-name="al">Voor het indienen van een digitale inspraakreactie kunt u het geschikte formulier vinden op:</text:p>
            <text:p text:style-name="al">
            <text:a xlink:href="http://www.waterschaprivierenland.nl/common/regelen-en-aanvragen/zienswijze.html" xlink:type="simple">http://www.waterschaprivierenland.nl/common/regelen-en-aanvragen/zienswijze.html</text:a>. </text:p>
            <text:p text:style-name="al">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de heer M.C.A. Wannee , van het Team Realisatie Technische Projecten van de afdeling Technische Projecten, bereikbaar onder telefoonnummer 0344 – 649 195 of m.wannee@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1-01</meta:user-defined>
    <dc:language>nl</dc:language>
    <meta:user-defined meta:name="OVERHEID.Waterschap/DC.spatial">Waterschap Rivierenland</meta:user-defined>
    <meta:user-defined meta:name="DC.title">Inspraak ontwerp-projectplan Waterwet “Aanleg inlaatvoorziening Nieuw-Lekkerland West” Waterschap Rivierenland</meta:user-defined>
    <meta:user-defined meta:name="DCTERMS.W3CDTF/DCTERMS.available">2020-01-27</meta:user-defined>
    <meta:user-defined meta:name="OVERHEIDop.externeBijlage">bijlage A|exb-2020-3547</meta:user-defined>
    <meta:user-defined meta:name="OVERHEIDop.externeBijlage">projectplan|exb-2020-3548</meta:user-defined>
    <meta:user-defined meta:name="DCTERMS.W3CDTF/OVERHEIDop.jaargang">2020</meta:user-defined>
    <meta:user-defined meta:name="OVERHEIDop.publicationIssue">728</meta:user-defined>
    <meta:user-defined meta:name="OVERHEIDop.WsbID/DC.identifier">wsb-2020-728</meta:user-defined>
    <meta:user-defined meta:name="OVERHEIDop.versieInformatie"/>
  </office:meta>
</office:document-meta>
</file>