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en, onttrekken oppervlaktewater uit waterloop WL03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akkerbouwbedrijf H. Drenthen V.O.F. te Erica voor het onttrekken van oppervlaktewater ten behoeve van beregening, met een capaciteit van meer dan 60 m<text:span text:style-name="sup">3</text:span> per uur (max 75 m<text:span text:style-name="sup">3</text:span>/uur), uit watergang WL03006 (afvoervak AV09995), ter plaatse en ten behoeve van het perceel kadastraal bekend als gemeente Emmen, sectie AE, nummer 1967, nabij de Tweede Boerwijk WZ te Erica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8471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30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27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7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7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9652 529277</meta:user-defined>
    <meta:user-defined meta:name="DC.title">Emmen, onttrekken oppervlaktewater uit waterloop WL03006</meta:user-defined>
    <meta:user-defined meta:name="OVERHEID.PostcodeHuisnummer/OVERHEIDop.postcodeHuisnummer">7885TH 22</meta:user-defined>
    <meta:user-defined meta:name="OVERHEIDop.straatnaam">Bladderswijk WZ</meta:user-defined>
    <meta:user-defined meta:name="OVERHEIDop.woonplaats">Nieuw-Dordrecht</meta:user-defined>
    <meta:user-defined meta:name="DCTERMS.W3CDTF/DCTERMS.available">2020-07-02</meta:user-defined>
    <meta:user-defined meta:name="DCTERMS.W3CDTF/OVERHEIDop.jaargang">2020</meta:user-defined>
    <meta:user-defined meta:name="OVERHEIDop.externeBijlage">besluit|exb-2020-34717</meta:user-defined>
    <meta:user-defined meta:name="OVERHEIDop.publicationIssue">7279</meta:user-defined>
    <meta:user-defined meta:name="OVERHEIDop.WsbID/DC.identifier">wsb-2020-7279</meta:user-defined>
    <meta:user-defined meta:name="OVERHEIDop.versieInformatie"/>
  </office:meta>
</office:document-meta>
</file>