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herbouwen van een boerderij tot woning met recreatieverblijf en de uitbreiding van een parkeerterrein ter plaatse van de Blauwe Sluis 8 te Appelter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herbouwen van een boerderij tot woning met recreatieverblijf en de uitbreiding van een parkeerterrein ter plaatse van de Blauwe Sluis 8 te Appeltern een watervergunning te verlenen. </text:p>
            <text:p text:style-name="common-al">Zaaknummer: 2020060897 </text:p>
            <text:p text:style-name="common-al">Start bezwaartermijn: 30-06-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278</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78</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78</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Vervangen riolering tpv kruising Kerkstraat-Oude Lijnbaan te Alblasserdam, A 8313</meta:user-defined>
    <dc:language>nl</dc:language>
    <meta:user-defined meta:name="OVERHEID.EPSG28992/DC.spatial">105216.87 430564.651</meta:user-defined>
    <meta:user-defined meta:name="DC.title">Waterschap Rivierenland - watervergunning voor het herbouwen van een boerderij tot woning met recreatieverblijf en de uitbreiding van een parkeerterrein ter plaatse van de Blauwe Sluis 8 te Appeltern</meta:user-defined>
    <meta:user-defined meta:name="OVERHEID.PostcodeHuisnummer/OVERHEIDop.postcodeHuisnummer">2951GL 68</meta:user-defined>
    <meta:user-defined meta:name="OVERHEIDop.straatnaam">Kerkstraat</meta:user-defined>
    <meta:user-defined meta:name="OVERHEIDop.woonplaats">Alblasserdam</meta:user-defined>
    <meta:user-defined meta:name="DCTERMS.W3CDTF/DCTERMS.available">2020-07-02</meta:user-defined>
    <meta:user-defined meta:name="DCTERMS.W3CDTF/OVERHEIDop.jaargang">2020</meta:user-defined>
    <meta:user-defined meta:name="OVERHEIDop.publicationIssue">7278</meta:user-defined>
    <meta:user-defined meta:name="OVERHEIDop.WsbID/DC.identifier">wsb-2020-7278</meta:user-defined>
    <meta:user-defined meta:name="OVERHEIDop.versieInformatie"/>
  </office:meta>
</office:document-meta>
</file>