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Drentsche Hoofdvaart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nieuwe beschoeiing, voor de bestaande beschoeiing, over een lengte van 200 meter, langs de Drentsche Hoofdvaart, nabij de brug Asserwijk te Assen (<text:span text:style-name="nadrukcur">dossiernummer Z/20/033299; verzenddatum 30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7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711.527 557423.111</meta:user-defined>
    <meta:user-defined meta:name="DC.title">Watervergunning voor de locatie langs de Drentsche Hoofdvaart in Assen</meta:user-defined>
    <meta:user-defined meta:name="OVERHEID.PostcodeHuisnummer/OVERHEIDop.postcodeHuisnummer">9406XC 66</meta:user-defined>
    <meta:user-defined meta:name="OVERHEIDop.straatnaam">Hoofdvaartsweg</meta:user-defined>
    <meta:user-defined meta:name="OVERHEIDop.woonplaats">Assen</meta:user-defined>
    <meta:user-defined meta:name="DCTERMS.W3CDTF/DCTERMS.available">2020-07-02</meta:user-defined>
    <meta:user-defined meta:name="DCTERMS.W3CDTF/OVERHEIDop.jaargang">2020</meta:user-defined>
    <meta:user-defined meta:name="OVERHEIDop.publicationIssue">7277</meta:user-defined>
    <meta:user-defined meta:name="OVERHEIDop.WsbID/DC.identifier">wsb-2020-7277</meta:user-defined>
    <meta:user-defined meta:name="OVERHEIDop.versieInformatie"/>
  </office:meta>
</office:document-meta>
</file>