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gemaal Kralingerhout</text:p>
      <text:section text:name="zakelijke-mededeling_id1-3-2" text:style-name="zakelijke-mededeling">
        <text:section text:name="zakelijke-mededeling-tekst_id1-3-2-1" text:style-name="zakelijke-mededeling-tekst">
          <text:section text:name="tekst_id1-3-2-1-1" text:style-name="tekst">
            <text:p text:style-name="common-al">Het projectplan gemaal Kralingerhout is op 29 juni 2020 namens dijkgraaf en hoogheemraden van Schieland en de Krimpenerwaard door het hoofd van afdeling watersystemen vastgesteld.</text:p>
            <text:p text:style-name="common-al">Het hoogheemraadschap en de gemeente Rotterdam werken samen aan het project Structurele aanpak Kralingse Plas. Dit project heeft tot doel om de waterkwaliteit structureel te verbeteren en dat blauwalg niet meer tot overlast leidt. In het recente verleden zijn al maatregelen uitgevoerd om de waterkwaliteit te verbeteren, maar door diverse oorzaken verkeert de plas nog niet in een stabiele toestand met de gewenste waterkwaliteit. Om de gewenste waterkwaliteit te bereiken, zijn maatregelen nodig om de inlaat van water met veel nutriënten te reduceren. Eén van de maatregelen is het afkoppelen van het afwateringsgebied van gemaal Kralingerhout door de functie van het gemaal op te heffen. </text:p>
            <text:p text:style-name="common-al">Namens dijkgraaf en hoogheemraden heeft de opdrachtgever, het hoofd van de afdeling watersystemen, het ontwerp-projectplan op 29 maart 2020 vastgesteld en besloten deze ter inzage te leggen. Belanghebbenden hebben van 17 april 2020 tot en met 28 mei 2020 de mogelijkheid gehad hun zienswijze schriftelijk of mondeling in te indienen bij het hoogheemraadschap. In deze periode zijn geen zienswijzen naar voren gebracht. Het projectplan is op 29 juni 2020 ongewijzigd vastgesteld. </text:p>
            <text:p text:style-name="common-al"/>
            <text:p text:style-name="common-al">
            <text:span text:style-name="nadrukvet">Beroep</text:span>
          </text:p>
            <text:p text:style-name="common-al">Het vastgestelde projectplan ligt vanaf 3 juli 2020 tot en met 13 augustus 2020 ter inzage op het kantoor van het hoogheemraadschap aan de Maasboulevard 123 in Rotterdam en is als bijlage toegevoegd bij deze digitale bekendmaking (zie onder Externe Bijlage in de linkerkolom). </text:p>
            <text:p text:style-name="common-al"/>
            <text:p text:style-name="common-al">Van 3 juli 2020 tot en met 13 augustus 2020 kan schriftelijk beroep worden ingesteld bij de Rechtbank Rotterdam, sector Bestuursrecht, Postbus 50951, 3007 BM Rotterdam.</text:p>
            <text:p text:style-name="common-al">Hoofdstuk 1 Afdeling 2 van de Crisis en herstelwet is van toepassing. Dat betekent onder andere dat in het beroepschrift reeds alle gronden van het beroep vermeld moeten worden. Na afloop van de beroepstermijn is geen aanvulling van het beroep meer mogelijk. Op onze website www.hhsk.nl staat aangegeven wie beroep kunnen instellen. U vindt daar ook andere belangrijke informatie over het indienen van beroep en het indienen van een verzoek om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27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7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7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Plannen | overi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Natuur en milieu | Organisatie en beleid</meta:user-defined>
    <meta:user-defined meta:name="DC.source">artikel 5.4 van de Waterwet]|[1.0:c:BWBR0025458&amp;artikel=5.4&amp;g=2020-01-01</meta:user-defined>
    <dc:language>nl</dc:language>
    <meta:user-defined meta:name="OVERHEID.Waterschap/DC.spatial">Hoogheemraadschap van Schieland en de Krimpenerwaard</meta:user-defined>
    <meta:user-defined meta:name="OVERHEID.EPSG28992/DC.spatial">95958.656 439357.343</meta:user-defined>
    <meta:user-defined meta:name="DC.title">Projectplan gemaal Kralingerhout</meta:user-defined>
    <meta:user-defined meta:name="OVERHEID.PostcodeHuisnummer/OVERHEIDop.postcodeHuisnummer">3062CM 11</meta:user-defined>
    <meta:user-defined meta:name="OVERHEIDop.straatnaam">Prinses Beatrixlaan</meta:user-defined>
    <meta:user-defined meta:name="OVERHEIDop.woonplaats">Rotterdam</meta:user-defined>
    <meta:user-defined meta:name="DCTERMS.W3CDTF/DCTERMS.available">2020-07-02</meta:user-defined>
    <meta:user-defined meta:name="OVERHEIDop.externeBijlage">projectplan|exb-2020-34667</meta:user-defined>
    <meta:user-defined meta:name="DCTERMS.W3CDTF/OVERHEIDop.jaargang">2020</meta:user-defined>
    <meta:user-defined meta:name="OVERHEIDop.publicationIssue">7274</meta:user-defined>
    <meta:user-defined meta:name="OVERHEIDop.WsbID/DC.identifier">wsb-2020-7274</meta:user-defined>
    <meta:user-defined meta:name="OVERHEIDop.versieInformatie"/>
  </office:meta>
</office:document-meta>
</file>