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ijkgraaf en hoogheemraden van Schieland en de Krimpenerwaard, houdende mandatering van bevoegdheden ter uitvoering van de Samenwerkingsovereenkomst Stroomgebied Rijn-West (Mandaatbesluit samenwerking Stroomgebied Rijn-West hoogheemraadschap van Schieland en de Krimpenerwaard)</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gelet op afdeling 10.1.1 van de Algemene wet bestuursrecht en artikel 3 van de Samenwerkingsovereenkomst Stroomgebied Rijn-West;</text:p>
            <text:p text:style-name="al"/>
            <text:p text:style-name="al">B E S L U I T E N:</text:p>
            <text:p text:style-name="al">
            <text:span text:style-name="nadrukvet"/>
          </text:p>
            <text:p text:style-name="al">
            <text:span text:style-name="nadrukvet">Artikel 1 mandaat</text:span>
          </text:p>
            <text:p text:style-name="al">Aan de afgevaardigde en plaatsvervangend afgevaardigde in het Regionaal Bestuurlijk Overleg van de het samenwerkingsverband Rijn-West wordt mandaat verleend tot vaststelling van besluiten waaruit financiële verplichtingen voortvloeien voor de deelnemers aan dit samenwerkingsverband, waaronder in ieder geval de vaststelling van het jaarplan en de programmabegroting van de samenwerking als bedoeld in artikel 6 van de Samenwerkingsovereenkomst Stroomgebied Rijn-West. Voor dit mandaat geldt dat de financiële verplichtingen voor het hoogheemraadschap van Schieland en de Krimpenerwaard niet verder mogen gaan dan de organisatiekosten van het samenwerkingsproces.</text:p>
            <text:p text:style-name="al">
            <text:span text:style-name="nadrukvet"/>
          </text:p>
            <text:p text:style-name="al">
            <text:span text:style-name="nadrukvet">Artikel 2 Inwerkingtreding</text:span>
          </text:p>
            <text:p text:style-name="al">Dit besluit treedt in werking met ingang van de dag na de datum van uitgifte van het elektronisch waterschapsblad waarin het wordt geplaatst.</text:p>
            <text:p text:style-name="al">
            <text:span text:style-name="nadrukvet"/>
          </text:p>
            <text:p text:style-name="al">
            <text:span text:style-name="nadrukvet">Artikel 3 Citeertitel</text:span>
          </text:p>
            <text:p text:style-name="al">Dit besluit wordt aangehaald als: Mandaatbesluit samenwerking Rijn-West hoogheemraadschap van Schieland en de Krimpenerwaard. </text:p>
            <text:p text:style-name="al"/>
            <text:p text:style-name="al">Rotterdam 16 juni 2020 </text:p>
            <text:p text:style-name="al">dijkgraaf en hoogheemraden van Schieland en de Krimpenerwaard,</text:p>
            <text:p text:style-name="al">secretaris-directeur,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artikel 10:3 van de Algemene wet bestuursrecht]|[1.0:c:BWBR0005537&amp;artikel=10%3A3&amp;g=2020-06-24</meta:user-defined>
    <meta:user-defined meta:name="DCTERMS.alternative">Mandaatbesluit samenwerking Stroomgebied Rijn-West hoogheemraadschap van Schieland en de Krimpenerwaard</meta:user-defined>
    <dc:language>nl</dc:language>
    <meta:user-defined meta:name="OVERHEID.Waterschap/DC.spatial">Hoogheemraadschap van Schieland en de Krimpenerwaard</meta:user-defined>
    <meta:user-defined meta:name="DC.title">Besluit van dijkgraaf en hoogheemraden van Schieland en de Krimpenerwaard, houdende mandatering van bevoegdheden ter uitvoering van de Samenwerkingsovereenkomst Stroomgebied Rijn-West (Mandaatbesluit samenwerking Stroomgebied Rijn-West hoogheemraadschap van Schieland en de Krimpenerwaard)</meta:user-defined>
    <meta:user-defined meta:name="DCTERMS.W3CDTF/DCTERMS.available">2020-07-02</meta:user-defined>
    <meta:user-defined meta:name="DCTERMS.W3CDTF/OVERHEIDop.jaargang">2020</meta:user-defined>
    <meta:user-defined meta:name="OVERHEIDop.publicationIssue">7270</meta:user-defined>
    <meta:user-defined meta:name="OVERHEIDop.WsbID/DC.identifier">wsb-2020-7270</meta:user-defined>
    <meta:user-defined meta:name="OVERHEIDop.versieInformatie"/>
  </office:meta>
</office:document-meta>
</file>