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6858 de aanleg van het bedrijventerrein Lauwerskwartier fase 2, gelegen ten zuiden van De Ketting 4 te Surhuist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20 heeft het dagelijks bestuur van Wetterskip Fryslân een watervergunning verleend aan Gemeente Achtkarspelen te Buitenpost voor de aanleg van het bedrijventerrein Lauwerskwartier fase 2, gelegen ten zuiden van De Ketting 4 te Surhuisterveen</text:p>
            <text:p text:style-name="common-al">De watervergunning en de daarbij behorende stukken liggen vanaf de dag na de publicatie tot 6 wekenlater ter inzage in het kantoor van Wetterskip Fryslân, Fryslânplein 3, 8914 BZ Leeuwarden. In verbandmet de coronamaatregelen kunt u alleen na het maken van een telefonische afspraak de stukken opkantoor inzien, tel. 058 2922222. </text:p>
            <text:p text:style-name="common-al">
            <text:span text:style-name="nadrukvet">Informatie</text:span>
          </text:p>
            <text:p text:style-name="common-al">Voor nadere informatie over deze watervergunning kunt u contact opnemen met de heer A.J. Nauta, tel. 058 2922707,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26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6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6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07740.08 576857.14</meta:user-defined>
    <meta:user-defined meta:name="DC.title">Watervergunning WFN2006858 de aanleg van het bedrijventerrein Lauwerskwartier fase 2, gelegen ten zuiden van De Ketting 4 te Surhuisterveen</meta:user-defined>
    <meta:user-defined meta:name="OVERHEID.PostcodeHuisnummer/OVERHEIDop.postcodeHuisnummer">9231AK 4</meta:user-defined>
    <meta:user-defined meta:name="OVERHEIDop.straatnaam">De Ketting</meta:user-defined>
    <meta:user-defined meta:name="OVERHEIDop.woonplaats">Surhuisterveen</meta:user-defined>
    <meta:user-defined meta:name="DCTERMS.W3CDTF/DCTERMS.available">2020-07-02</meta:user-defined>
    <meta:user-defined meta:name="DCTERMS.W3CDTF/OVERHEIDop.jaargang">2020</meta:user-defined>
    <meta:user-defined meta:name="OVERHEIDop.publicationIssue">7266</meta:user-defined>
    <meta:user-defined meta:name="OVERHEIDop.WsbID/DC.identifier">wsb-2020-7266</meta:user-defined>
    <meta:user-defined meta:name="OVERHEIDop.versieInformatie"/>
  </office:meta>
</office:document-meta>
</file>