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de melding Blbi - grondwater uitvoering tankcontrole Arendweg 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mer Installatietechniek</text:span> te <text:span text:style-name="nadrukvet">Apeldoorn</text:span> zijn tijdelijke maatwerkbeschikkingen afgegeven op grond van de Keur Waterschap Zuiderzeeland 2017 en op grond van het Besluit lozen buiten inrichtingen voor het onttrekken van grondwater en de lozing van dit grondwater via de hemelwaterriolering van Lelystad Airport in oppervlakte­water ten behoeve van het uitvoeren van een tankcontrole ter hoogte van de Arendweg 11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6 augustus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802305214-9</meta:user-defined>
    <meta:user-defined meta:name="DCTERMS.abstract">tijdelijke maatwerkbeschikkingen voor het onttrekken en de lozing van grondwater via de hemelwaterriolering van Lelystad Airport in oppervlaktewater tbv het uitvoeren van een tankcontrole ter hoogte van de Arendweg 11 te Lelystad</meta:user-defined>
    <dc:language>nl</dc:language>
    <meta:user-defined meta:name="OVERHEID.EPSG28992/DC.spatial">164351.605 496463.7</meta:user-defined>
    <meta:user-defined meta:name="DC.title">WS Zuiderzeeland - goedkeuring op de melding Blbi - grondwater uitvoering tankcontrole Arendweg 11 te Lelystad</meta:user-defined>
    <meta:user-defined meta:name="OVERHEID.PostcodeHuisnummer/OVERHEIDop.postcodeHuisnummer">8218PE 11</meta:user-defined>
    <meta:user-defined meta:name="OVERHEIDop.straatnaam">Arendweg</meta:user-defined>
    <meta:user-defined meta:name="OVERHEIDop.woonplaats">Lelystad</meta:user-defined>
    <meta:user-defined meta:name="DCTERMS.W3CDTF/DCTERMS.available">2020-07-02</meta:user-defined>
    <meta:user-defined meta:name="DCTERMS.W3CDTF/OVERHEIDop.jaargang">2020</meta:user-defined>
    <meta:user-defined meta:name="OVERHEIDop.externeBijlage">goedkeuring melding Arendweg 11 Lelystad|exb-2020-34590</meta:user-defined>
    <meta:user-defined meta:name="OVERHEIDop.publicationIssue">7264</meta:user-defined>
    <meta:user-defined meta:name="OVERHEIDop.WsbID/DC.identifier">wsb-2020-7264</meta:user-defined>
    <meta:user-defined meta:name="OVERHEIDop.versieInformatie"/>
  </office:meta>
</office:document-meta>
</file>