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de melding blbi - grondwaterlozing diverse locaties Windpar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den Heuvel Aannemingsbedrijf</text:span> te <text:span text:style-name="nadrukvet">Heesch</text:span> is een tijdelijke beschikking afgegeven op grond van het Besluit lozen buiten inrichtingen voor de lozing van grondwater in oppervlakte­water ten behoeve van het maken van lasgaten en het trekken van kabels op <text:span text:style-name="nadrukvet">diverse locaties</text:span> van windpark Zeewolde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6 augustus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80518967-5</meta:user-defined>
    <meta:user-defined meta:name="DCTERMS.abstract">een tijdelijke beschikking blbi voor de lozing van grondwater in oppervlaktewater tbv het maken van lasgaten en het trekken van kabels op diverse locaties van windpark Zeewolde te Zeewolde</meta:user-defined>
    <dc:language>nl</dc:language>
    <meta:user-defined meta:name="OVERHEID.EPSG28992/DC.spatial">160049.614 490025.674</meta:user-defined>
    <meta:user-defined meta:name="DC.title">WS Zuiderzeeland - goedkeuring op de melding blbi - grondwaterlozing diverse locaties Windpark Zeewolde</meta:user-defined>
    <meta:user-defined meta:name="OVERHEIDop.straatnaam">Vogelweg</meta:user-defined>
    <meta:user-defined meta:name="OVERHEIDop.woonplaats">Zeewolde</meta:user-defined>
    <meta:user-defined meta:name="DCTERMS.W3CDTF/DCTERMS.available">2020-07-02</meta:user-defined>
    <meta:user-defined meta:name="DCTERMS.W3CDTF/OVERHEIDop.jaargang">2020</meta:user-defined>
    <meta:user-defined meta:name="OVERHEIDop.externeBijlage">goedkeuring melding locaties Windpark Zeewolde|exb-2020-34587</meta:user-defined>
    <meta:user-defined meta:name="OVERHEIDop.publicationIssue">7263</meta:user-defined>
    <meta:user-defined meta:name="OVERHEIDop.WsbID/DC.identifier">wsb-2020-7263</meta:user-defined>
    <meta:user-defined meta:name="OVERHEIDop.versieInformatie"/>
  </office:meta>
</office:document-meta>
</file>