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S Zuiderzeeland - goedkeuring op melding Blbi - grondwater kraanopstelplaats windmolen Tureluurweg 55 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Windcombinatie Dura Vermeer – GMB</text:span> te Almere, is een tijdelijke beschikking afgegeven op grond van het Besluit lozen buiten inrichtingen voor de lozing van grondwater in oppervlakte­water, ten behoeve van het realiseren van de kraanopstelplaats voor windmolen A27-17 ter hoogte van <text:span text:style-name="nadrukvet">Tureluurweg 55</text:span> te <text:span text:style-name="nadrukvet">Almere.</text:span></text:p>
            <text:p text:style-name="common-al">Aan de beschikking zijn voorschriften verbonden in het belang van de bescherming van het milieu.</text:p>
            <text:p text:style-name="common-al">
            <text:span text:style-name="nadrukvet">Inzage</text:span>
          </text:p>
            <text:p text:style-name="common-al">Genoemde beschikking ligt tot <text:span text:style-name="nadrukvet">6 augustus 2020</text:span> ter inzage: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www.overheid.nl;</text:p>
            <text:p text:style-name="common-al">in het Infocentrum van het gemeentehuis, Stadhuisplein 1 te <text:span text:style-name="nadrukvet">Almere </text:span>gedurende werkdagen van 08.00-17.00 uur, op donderdag van 08.00-20.00 uur.</text:p>
            <text:p text:style-name="common-al">
            <text:span text:style-name="nadrukvet">Bezwaren</text:span>
          </text:p>
            <text:p text:style-name="common-al">Tegen de beschikking kunnen door belanghebbenden tot het einde van de ter inzage termijn schriftelijke bezwaren worden ingediend bij Waterschap Zuiderzeeland, Postbus 229, 8200 AE Lelystad.</text:p>
            <text:p text:style-name="common-al">Een verzoek tot het treffen van een voorlopige voorziening kan worden ingediend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7262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262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/OVERHEID.category">Natuur en milieu | Organisatie en beleid</meta:user-defined>
    <meta:user-defined meta:name="OVERHEIDop.referentienummer">ZZL/WPRC-1564080995-6</meta:user-defined>
    <meta:user-defined meta:name="DCTERMS.abstract">een tijdelijke blbi beschikking voor de lozing van grondwater in oppervlaktewater tbv het realiseren van de kraanopstelplaats voor windmolen A27-17 ter hoogte van Tureluurweg 55 te Almere</meta:user-defined>
    <dc:language>nl</dc:language>
    <meta:user-defined meta:name="OVERHEID.EPSG28992/DC.spatial">152319.093 480720.339</meta:user-defined>
    <meta:user-defined meta:name="DC.title">WS Zuiderzeeland - goedkeuring op melding Blbi - grondwater kraanopstelplaats windmolen Tureluurweg 55 te Almere</meta:user-defined>
    <meta:user-defined meta:name="OVERHEID.PostcodeHuisnummer/OVERHEIDop.postcodeHuisnummer">1349CX 55</meta:user-defined>
    <meta:user-defined meta:name="OVERHEIDop.straatnaam">Tureluurweg</meta:user-defined>
    <meta:user-defined meta:name="OVERHEIDop.woonplaats">Almere</meta:user-defined>
    <meta:user-defined meta:name="DCTERMS.W3CDTF/DCTERMS.available">2020-07-02</meta:user-defined>
    <meta:user-defined meta:name="DCTERMS.W3CDTF/OVERHEIDop.jaargang">2020</meta:user-defined>
    <meta:user-defined meta:name="OVERHEIDop.externeBijlage">goedkeuring melding Tureluurweg 55 Almere|exb-2020-34586</meta:user-defined>
    <meta:user-defined meta:name="OVERHEIDop.publicationIssue">7262</meta:user-defined>
    <meta:user-defined meta:name="OVERHEIDop.WsbID/DC.identifier">wsb-2020-7262</meta:user-defined>
    <meta:user-defined meta:name="OVERHEIDop.versieInformatie"/>
  </office:meta>
</office:document-meta>
</file>