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ontwerpbeschikking Waterwet - grondwateronttrekking windmolenfundaties en substations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
            <text:span text:style-name="nadrukvet">Vattenfall Duurzame Energie NV </text:span>te Amsterdam heeft een vergunningaanvraag ingediend voor het onttrekken van grond­water ten behoeve van het aanbrengen van 10 windmolenfundaties inclusief bijbehorende bekabeling en 2 substations in de gemeente Almere.</text:p>
            <text:p text:style-name="common-al">Aan de ontwerp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en bijbehorende stukken liggen van <text:span text:style-name="nadrukvet">2 juli 2020 tot 6 augustus 2020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Zienswijzen</text:span>
          </text:p>
            <text:p text:style-name="common-al">Ten aanzien van de aanvraag en de ontwerpbeschikking kunnen tot 6 augustus 2020 schriftelijk zienswijzen worden ingebracht bij Waterschap Zuiderzeeland, Postbus 229, 8200 AE Lelystad.</text:p>
            <text:p text:style-name="common-al">Gedachtewisseling over de aanvraag en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gen de ontwerpbeschikking;</text:p>
            <text:p text:style-name="common-al">belanghebbenden, die aantonen dat zij daartoe redelijkerwijs niet in staat zijn geweest;</text:p>
            <text:p text:style-name="common-al">degenen die bedenkingen hebben tege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75843983-19</meta:user-defined>
    <meta:user-defined meta:name="DCTERMS.abstract">Ontwerpbeschikking Waterwet voor het onttrekken van grondwater tbv het aanbrengen van 10 windmolenfundaties met bijbehorende bekabeling en 2 substations in de gemeente Almere</meta:user-defined>
    <dc:language>nl</dc:language>
    <meta:user-defined meta:name="OVERHEID.EPSG28992/DC.spatial">143863.864 492212.289</meta:user-defined>
    <meta:user-defined meta:name="DC.title">WS Zuiderzeeland - ontwerpbeschikking Waterwet - grondwateronttrekking windmolenfundaties en substations te Almere</meta:user-defined>
    <meta:user-defined meta:name="OVERHEIDop.straatnaam">Oostvaardersdijk</meta:user-defined>
    <meta:user-defined meta:name="OVERHEIDop.woonplaats">Almere</meta:user-defined>
    <meta:user-defined meta:name="DCTERMS.W3CDTF/DCTERMS.available">2020-07-02</meta:user-defined>
    <meta:user-defined meta:name="DCTERMS.W3CDTF/OVERHEIDop.jaargang">2020</meta:user-defined>
    <meta:user-defined meta:name="OVERHEIDop.externeBijlage">Ontwerpbeschikking grondwater Windmolens Almere|exb-2020-34585</meta:user-defined>
    <meta:user-defined meta:name="OVERHEIDop.publicationIssue">7261</meta:user-defined>
    <meta:user-defined meta:name="OVERHEIDop.WsbID/DC.identifier">wsb-2020-7261</meta:user-defined>
    <meta:user-defined meta:name="OVERHEIDop.versieInformatie"/>
  </office:meta>
</office:document-meta>
</file>