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Bekendmaking verkort projectplan 391653 Bergeijk, De Hutten, KS   41, plaatsen schotbalkstuw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23 januari 2020 het besluit betreffende   projectplan "391653 Bergeijk, De   Hutten, KS 41, plaatsen schotbalkstuw"   vastgesteld. </text:p>
                    <text:p text:style-name="table_al">Dit projectplan houdt   onder meer het volgende in:</text:p>
                    <text:p text:style-name="table_al">    </text:p>
                    <text:p text:style-name="table_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 KS 41, gelegen in   de gemeente Bergeijk ter hoogte van De Hutten de maatregel plaatsen van een   schotbalkstuw te realiseren. Met als doel het water goed te kunnen sturen   naar de Keunisloop om droogte te kunnen voorkomen. Deze maatregel levert een   bijdrage aan de gestelde doelen in het Waterbeheerplan van Waterschap De   Dommel.</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ext:p text:style-name="table_al">Voor vragen over deze   bekendmaking kunt u contact opnemen met Wim Cardinaal, telefoonnummer (0411)   618 618.</text:p>
                    <text:p text:style-name="table_al">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2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verkort projectplan 391653 Bergeijk, De Hutten, KS   41, plaatsen schotbalkstuw</meta:user-defined>
    <meta:user-defined meta:name="DCTERMS.W3CDTF/DCTERMS.available">2020-01-24</meta:user-defined>
    <meta:user-defined meta:name="OVERHEIDop.externeBijlage">Projectplan plaatsen schotbalkstuw|exb-2020-3530</meta:user-defined>
    <meta:user-defined meta:name="OVERHEIDop.externeBijlage">Besluit projectplan 391653 Bergeijk|exb-2020-3531</meta:user-defined>
    <meta:user-defined meta:name="DCTERMS.W3CDTF/OVERHEIDop.jaargang">2020</meta:user-defined>
    <meta:user-defined meta:name="OVERHEIDop.publicationIssue">726</meta:user-defined>
    <meta:user-defined meta:name="OVERHEIDop.WsbID/DC.identifier">wsb-2020-726</meta:user-defined>
    <meta:user-defined meta:name="OVERHEIDop.versieInformatie"/>
  </office:meta>
</office:document-meta>
</file>