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ni 2020 met registratienummer 0652314423 voor herinrichting bovengrondse infrastructuur, inclusief aanleg HWA-riool, vervangen DWA-riool, aanleg drukriolering en wijzigen van de brug over het Zwanengat ter hoogte van de Hazeldonkse Zandweg te Zevenbergen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5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5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416.044 406135.128</meta:user-defined>
    <meta:user-defined meta:name="DC.title">Aanvraag watervergunning voor het uitvoeren van waterhuishoudkundige werkzaamheden ter hoogte van Hazeldonkse Zandweg te Zevenbergen.</meta:user-defined>
    <meta:user-defined meta:name="OVERHEID.PostcodeHuisnummer/OVERHEIDop.postcodeHuisnummer">4762AJ 19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58</meta:user-defined>
    <meta:user-defined meta:name="OVERHEIDop.WsbID/DC.identifier">wsb-2020-7258</meta:user-defined>
    <meta:user-defined meta:name="OVERHEIDop.versieInformatie"/>
  </office:meta>
</office:document-meta>
</file>