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3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380 ingevolge de Keur waterschap Brabantse Delta 2015 bekend gemaakt op 25 juni 2020 voor het hebben en onderhouden van bouwwerken in een a-water (ophoging talud, betegeling, overkapping, stenen muren, hekwerk/erfafscheiding en trap) alsmede hekwerken/erfafscheiding/haag haaks op en in de beschermingszone van een a-water ter hoogte van Keizersveerlaan 3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63.128 398703.469</meta:user-defined>
    <meta:user-defined meta:name="DC.title">Watervergunning van waterschap Brabantse Delta voor waterhuishoudkundige werkzaamheden ter hoogte van Keizersveerlaan 33 te Tilburg.</meta:user-defined>
    <meta:user-defined meta:name="OVERHEID.PostcodeHuisnummer/OVERHEIDop.postcodeHuisnummer">5045NL 33</meta:user-defined>
    <meta:user-defined meta:name="OVERHEIDop.straatnaam">Keizersveerlaan</meta:user-defined>
    <meta:user-defined meta:name="OVERHEIDop.woonplaats">Tilburg</meta:user-defined>
    <meta:user-defined meta:name="DCTERMS.W3CDTF/DCTERMS.available">2020-07-02</meta:user-defined>
    <meta:user-defined meta:name="DCTERMS.W3CDTF/OVERHEIDop.jaargang">2020</meta:user-defined>
    <meta:user-defined meta:name="OVERHEIDop.externeBijlage">Besluit 308380|exb-2020-34582</meta:user-defined>
    <meta:user-defined meta:name="OVERHEIDop.publicationIssue">7256</meta:user-defined>
    <meta:user-defined meta:name="OVERHEIDop.WsbID/DC.identifier">wsb-2020-7256</meta:user-defined>
    <meta:user-defined meta:name="OVERHEIDop.versieInformatie"/>
  </office:meta>
</office:document-meta>
</file>