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Bekendmaking verkort projectplan 391993 Bergeijk, KS 41 schuif   De Hutten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p text:style-name="table_al">
                      <text:span text:style-name="nadrukvet">Besluit</text:span>
                    </text:p>
                    <text:p text:style-name="table_al">Het dagelijks bestuur van   Waterschap De Dommel heeft op 23 januari 2020 het besluit betreffende   projectplan "391993 Bergeijk, KS 41   schuif De Hutten" vastgesteld. </text:p>
                    <text:p text:style-name="table_al">Dit projectplan houdt   onder meer het volgende in:</text:p>
                    <text:p text:style-name="table_al">    </text:p>
                    <text:p text:style-name="table_al">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maatregelen te nemen in watergang   KS 41, gelegen in de gemeente Bergeijk ter hoogte van brug De Hutten. De   maatregel bestaat uit het verlagen van de bestaande schuif die tegen de brug   is bevestigd. Doel is een betere waterverdeling mogelijk te maken tussen   Beekloop en Keunisloop en meer water naar de Keunisloop te kunnen sturen.   Deze maatregel levert een bijdrage aan de gestelde doelen in het Waterbeheerplan   van Waterschap De Dommel.</text:p>
                    <text:p text:style-name="table_al">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    </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    </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    </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    </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p text:style-name="table_al">
                      <text:span text:style-name="nadrukvet">Contact</text:span>
                    </text:p>
                    <text:p text:style-name="table_al">Voor vragen over deze   bekendmaking kunt u contact opnemen met Wim Cardinaal, telefoonnummer (0411)   618 618.</text:p>
                    <text:p text:style-name="table_al">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2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verkort projectplan 391993 Bergeijk, KS 41 schuif   De Hutten</meta:user-defined>
    <meta:user-defined meta:name="DCTERMS.W3CDTF/DCTERMS.available">2020-01-24</meta:user-defined>
    <meta:user-defined meta:name="OVERHEIDop.externeBijlage">Projectplan|exb-2020-3520</meta:user-defined>
    <meta:user-defined meta:name="OVERHEIDop.externeBijlage">Getekend besluit 391993|exb-2020-3521</meta:user-defined>
    <meta:user-defined meta:name="DCTERMS.W3CDTF/OVERHEIDop.jaargang">2020</meta:user-defined>
    <meta:user-defined meta:name="OVERHEIDop.publicationIssue">724</meta:user-defined>
    <meta:user-defined meta:name="OVERHEIDop.WsbID/DC.identifier">wsb-2020-724</meta:user-defined>
    <meta:user-defined meta:name="OVERHEIDop.versieInformatie"/>
  </office:meta>
</office:document-meta>
</file>