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emeester Letschertweg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ni 2020 met registratienummer 0652314232 voor wijzigen van besluit 19UTP01111 voor het verlengen van de vergunde duiker in een b-water onder de geluidswal ter hoogte van Burgemeester Letschertweg te Tilburg in het kader van nieuwbouwplan Stadsrand Dalem Noord fase 4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6405.009 401700.277</meta:user-defined>
    <meta:user-defined meta:name="DC.title">Aanvraag watervergunning voor het uitvoeren van waterhuishoudkundige werkzaamheden ter hoogte van Burgemeester Letschertweg te Tilburg.</meta:user-defined>
    <meta:user-defined meta:name="OVERHEID.PostcodeHuisnummer/OVERHEIDop.postcodeHuisnummer">5047RM 37</meta:user-defined>
    <meta:user-defined meta:name="OVERHEIDop.straatnaam">Asteriastraat</meta:user-defined>
    <meta:user-defined meta:name="OVERHEIDop.woonplaats">Ti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38</meta:user-defined>
    <meta:user-defined meta:name="OVERHEIDop.WsbID/DC.identifier">wsb-2020-7238</meta:user-defined>
    <meta:user-defined meta:name="OVERHEIDop.versieInformatie"/>
  </office:meta>
</office:document-meta>
</file>