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een drinkwaterleiding, Boezemlaan-Bosdreef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315, 29 juni 2020) het door middel van een gestuurde boring aanleggen en hebben van een drinkwaterleiding onder het Toevoerkanaal en de hierlangs gelegen boezemwaterkeringen ter plaatse van de Boezemlaan-Bosdreef te Rotterdam. De wijziging heeft betrekking op de boorlijn en de situatie van het uittredepunt van de boring.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10.879 439092.72</meta:user-defined>
    <meta:user-defined meta:name="DC.title">Wijziging verleende watervergunning voor het aanleggen van een drinkwaterleiding, Boezemlaan-Bosdreef in Rotterdam.</meta:user-defined>
    <meta:user-defined meta:name="OVERHEID.PostcodeHuisnummer/OVERHEIDop.postcodeHuisnummer">3034XD 60</meta:user-defined>
    <meta:user-defined meta:name="OVERHEIDop.straatnaam">Boezemlaan</meta:user-defined>
    <meta:user-defined meta:name="OVERHEIDop.woonplaats">Rott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33</meta:user-defined>
    <meta:user-defined meta:name="OVERHEIDop.WsbID/DC.identifier">wsb-2020-7233</meta:user-defined>
    <meta:user-defined meta:name="OVERHEIDop.versieInformatie"/>
  </office:meta>
</office:document-meta>
</file>