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 met duiker en het aanbrengen van een uitweg en watercompensatie aan de Wellestrijpsedijk 4 in Herking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 met duiker en het aanbrengen van een uitweg en watercompensatie aan de Wellestrijpsedijk 4 in Herkingen, gemeente Goeree-Overflakkee, dossiernummer VTH2020-1736.</text:p>
            <text:p text:style-name="common-al">Start bezwaartermijn (6 weken): 29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519.7 415026.3</meta:user-defined>
    <meta:user-defined meta:name="DC.title">Het plaatsen van een dam met duiker en het aanbrengen van een uitweg en watercompensatie aan de Wellestrijpsedijk 4 in Herkingen, gemeente Goeree-Overflakkee</meta:user-defined>
    <meta:user-defined meta:name="OVERHEID.PostcodeHuisnummer/OVERHEIDop.postcodeHuisnummer">3249LB 4</meta:user-defined>
    <meta:user-defined meta:name="OVERHEIDop.straatnaam">Wellestrijpsedijk</meta:user-defined>
    <meta:user-defined meta:name="OVERHEIDop.woonplaats">Herkingen</meta:user-defined>
    <meta:user-defined meta:name="DCTERMS.W3CDTF/DCTERMS.available">2020-07-01</meta:user-defined>
    <meta:user-defined meta:name="DCTERMS.W3CDTF/OVERHEIDop.jaargang">2020</meta:user-defined>
    <meta:user-defined meta:name="OVERHEIDop.publicationIssue">7232</meta:user-defined>
    <meta:user-defined meta:name="OVERHEIDop.WsbID/DC.identifier">wsb-2020-7232</meta:user-defined>
    <meta:user-defined meta:name="OVERHEIDop.versieInformatie"/>
  </office:meta>
</office:document-meta>
</file>