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 open ontgraving aanbrengen van kabels ten behoeve van de aanleg van openbare verlichting nabij Voorweg 2 te Ridderkerk</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in open ontgraving aanbrengen van kabels ten behoeve van de aanleg van openbare verlichting nabij Voorweg 2 te Ridderkerk, dossiernummer VTH2020-1334. </text:p>
            <text:p text:style-name="common-al">Start bezwaartermijn (6 weken): 29 juni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3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3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3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8301 430729</meta:user-defined>
    <meta:user-defined meta:name="DC.title">Het in open ontgraving aanbrengen van kabels ten behoeve van de aanleg van openbare verlichting nabij Voorweg 2 te Ridderkerk</meta:user-defined>
    <meta:user-defined meta:name="OVERHEID.PostcodeHuisnummer/OVERHEIDop.postcodeHuisnummer">2988CG 2</meta:user-defined>
    <meta:user-defined meta:name="OVERHEIDop.straatnaam">Voorweg</meta:user-defined>
    <meta:user-defined meta:name="OVERHEIDop.woonplaats">Ridderkerk</meta:user-defined>
    <meta:user-defined meta:name="DCTERMS.W3CDTF/DCTERMS.available">2020-07-01</meta:user-defined>
    <meta:user-defined meta:name="DCTERMS.W3CDTF/OVERHEIDop.jaargang">2020</meta:user-defined>
    <meta:user-defined meta:name="OVERHEIDop.publicationIssue">7230</meta:user-defined>
    <meta:user-defined meta:name="OVERHEIDop.WsbID/DC.identifier">wsb-2020-7230</meta:user-defined>
    <meta:user-defined meta:name="OVERHEIDop.versieInformatie"/>
  </office:meta>
</office:document-meta>
</file>