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8148 verleende vergunning voor het leggen van een kabel in de lengterichting van de primaire waterkering ter hooge van Wiringherlant 5 in Hippolyth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primaire waterkering ter hooge van Wiringherlant 5 in Hippolythushoef</meta:user-defined>
    <dc:language>nl</dc:language>
    <meta:user-defined meta:name="OVERHEID.EPSG28992/DC.spatial">127088.393 549298.792</meta:user-defined>
    <meta:user-defined meta:name="DC.title">20.0748148 verleende vergunning voor het leggen van een kabel in de lengterichting van de primaire waterkering ter hooge van Wiringherlant 5 in Hippolythushoef</meta:user-defined>
    <meta:user-defined meta:name="OVERHEID.PostcodeHuisnummer/OVERHEIDop.postcodeHuisnummer">1777NX 5</meta:user-defined>
    <meta:user-defined meta:name="OVERHEIDop.straatnaam">Wiringherlant</meta:user-defined>
    <meta:user-defined meta:name="OVERHEIDop.woonplaats">Hippolytushoef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26</meta:user-defined>
    <meta:user-defined meta:name="OVERHEIDop.WsbID/DC.identifier">wsb-2020-7226</meta:user-defined>
    <meta:user-defined meta:name="OVERHEIDop.versieInformatie"/>
  </office:meta>
</office:document-meta>
</file>