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de VWA ter plaatse van Nieuwland Parc ten behoeve van de ontwikkeling aan de Hoogendijk 1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ngen van de VWA ter plaatse van Nieuwland Parc ten behoeve van de ontwikkeling aan de Hoogendijk 1 te Alblasserdam een watervergunning te verlenen. </text:p>
            <text:p text:style-name="common-al">Zaaknummer: 2020075780 </text:p>
            <text:p text:style-name="common-al">Start bezwaartermijn: 29-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lengen van het gemeentelijk riool tpv. Nieuwland Parc thv. 429 en 440 tbv. ontwikkeling aan de Hoogendijk 1 te Alblasserdam </meta:user-defined>
    <dc:language>nl</dc:language>
    <meta:user-defined meta:name="OVERHEID.EPSG28992/DC.spatial">105511.818 428978.684</meta:user-defined>
    <meta:user-defined meta:name="DC.title">Waterschap Rivierenland - watervergunning voor het verlengen van de VWA ter plaatse van Nieuwland Parc ten behoeve van de ontwikkeling aan de Hoogendijk 1 te Alblasserdam</meta:user-defined>
    <meta:user-defined meta:name="OVERHEID.PostcodeHuisnummer/OVERHEIDop.postcodeHuisnummer">2952DE 429</meta:user-defined>
    <meta:user-defined meta:name="OVERHEIDop.straatnaam">Nieuwland Parc</meta:user-defined>
    <meta:user-defined meta:name="OVERHEIDop.woonplaats">Alblasserdam</meta:user-defined>
    <meta:user-defined meta:name="DCTERMS.W3CDTF/DCTERMS.available">2020-07-01</meta:user-defined>
    <meta:user-defined meta:name="DCTERMS.W3CDTF/OVERHEIDop.jaargang">2020</meta:user-defined>
    <meta:user-defined meta:name="OVERHEIDop.publicationIssue">7223</meta:user-defined>
    <meta:user-defined meta:name="OVERHEIDop.WsbID/DC.identifier">wsb-2020-7223</meta:user-defined>
    <meta:user-defined meta:name="OVERHEIDop.versieInformatie"/>
  </office:meta>
</office:document-meta>
</file>