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ni 2020 met registratienummer 0652314033 voor het lozen van hemelwater afkomstig van uitbreiding verhard oppervlak in de zonering en profiel van vrije ruimte van de regionale waterkering B91 ter hoogte van Dwarsweg 1 (Noordzeedijk) te Dinteloord in AFC Nieuw-Prinsenland.</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696.717 404237.884</meta:user-defined>
    <meta:user-defined meta:name="DC.title">Aanvraag watervergunning voor het uitvoeren van waterhuishoudkundige werkzaamheden ter hoogte van Dwarsweg 1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0-07-01</meta:user-defined>
    <meta:user-defined meta:name="DCTERMS.W3CDTF/OVERHEIDop.jaargang">2020</meta:user-defined>
    <meta:user-defined meta:name="OVERHEIDop.publicationIssue">7222</meta:user-defined>
    <meta:user-defined meta:name="OVERHEIDop.WsbID/DC.identifier">wsb-2020-7222</meta:user-defined>
    <meta:user-defined meta:name="OVERHEIDop.versieInformatie"/>
  </office:meta>
</office:document-meta>
</file>