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1 gemeenschappelijke regeling Slibverwerking 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aterschap Hollandse Delta neemt deel aan de gemeenschappelijke regeling (GR) Slibverwerking 2009. De ontwerpbegroting van deze organisatie voor het jaar 2021 ligt vanaf 22 juni tot en met 6 juli 2020 ter inzage op het kantoor van het waterschap, Handelsweg 100 te Ridderkerk, op werkdagen van 9.00 tot 17.00 uur. U kunt de stukken ook digitaal raadplegen op Overheid.nl (zie Externe bijlage) of op www.wshd.nl. Voor nadere informatie kunt u contact opnemen met het waterschapsloket: 0900 - 2005005. Het Algemeen Bestuur van GR Slibverwerking behandelt de stukken op 15 juli 2020. </text:p>
            <text:p text:style-name="common-al"/>
            <text:p text:style-name="common-al">Ridderkerk, 21 juni 2020 </text:p>
            <text:p text:style-name="common-al"/>
            <text:p text:style-name="common-al">Dijkgraaf en heemraden, </text:p>
            <text:p text:style-name="common-al">Namens deze: </text:p>
            <text:p text:style-name="common-al"/>
            <text:p text:style-name="last-al">Drs. H.C. Jongmans, secretaris-directeu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21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1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Ontwerpbegroting 2021 gemeenschappelijke regeling Slibverwerking 2009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7-01</meta:user-defined>
    <meta:user-defined meta:name="DCTERMS.W3CDTF/OVERHEIDop.jaargang">2020</meta:user-defined>
    <meta:user-defined meta:name="OVERHEIDop.externeBijlage">Ontwerpbegroting 2021 GR Slib|exb-2020-34395</meta:user-defined>
    <meta:user-defined meta:name="OVERHEIDop.publicationIssue">7216</meta:user-defined>
    <meta:user-defined meta:name="OVERHEIDop.WsbID/DC.identifier">wsb-2020-7216</meta:user-defined>
    <meta:user-defined meta:name="OVERHEIDop.versieInformatie"/>
  </office:meta>
</office:document-meta>
</file>