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7972 verleende vergunning voor het plaatsen van 3 informatiezuilen in de beschermingszone van de primaire waterkering bij het Zuiderzeemuseum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1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3 informatiezuilen in de beschermingszone van de primaire waterkering bij het Zuiderzeemuseum in Enkhuizen</meta:user-defined>
    <dc:language>nl</dc:language>
    <meta:user-defined meta:name="OVERHEID.EPSG28992/DC.spatial">149219.229 524482.968</meta:user-defined>
    <meta:user-defined meta:name="DC.title">20.0747972 verleende vergunning voor het plaatsen van 3 informatiezuilen in de beschermingszone van de primaire waterkering bij het Zuiderzeemuseum in Enkhuizen</meta:user-defined>
    <meta:user-defined meta:name="OVERHEID.PostcodeHuisnummer/OVERHEIDop.postcodeHuisnummer">1601LK 2</meta:user-defined>
    <meta:user-defined meta:name="OVERHEIDop.straatnaam">Kooizandweg</meta:user-defined>
    <meta:user-defined meta:name="OVERHEIDop.woonplaats">Enkhuiz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7215</meta:user-defined>
    <meta:user-defined meta:name="OVERHEIDop.WsbID/DC.identifier">wsb-2020-7215</meta:user-defined>
    <meta:user-defined meta:name="OVERHEIDop.versieInformatie"/>
  </office:meta>
</office:document-meta>
</file>