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951 verleende vergunning voor het verplaatsen van 2 voet- fietsbruggen van de kruising Molenvaart/Zandvaart naar het centrum va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1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2 voet- fietsbruggen van de kruising Molenvaart/Zandvaart naar het centrum van Breezand</meta:user-defined>
    <dc:language>nl</dc:language>
    <meta:user-defined meta:name="OVERHEID.EPSG28992/DC.spatial">115693.049 544728.362</meta:user-defined>
    <meta:user-defined meta:name="DC.title">20.0747951 verleende vergunning voor het verplaatsen van 2 voet- fietsbruggen van de kruising Molenvaart/Zandvaart naar het centrum van Breezand</meta:user-defined>
    <meta:user-defined meta:name="OVERHEID.PostcodeHuisnummer/OVERHEIDop.postcodeHuisnummer">1764NK 47</meta:user-defined>
    <meta:user-defined meta:name="OVERHEIDop.straatnaam">Zandvaart</meta:user-defined>
    <meta:user-defined meta:name="OVERHEIDop.woonplaats">Breez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12</meta:user-defined>
    <meta:user-defined meta:name="OVERHEIDop.WsbID/DC.identifier">wsb-2020-7212</meta:user-defined>
    <meta:user-defined meta:name="OVERHEIDop.versieInformatie"/>
  </office:meta>
</office:document-meta>
</file>