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891 verleende vergunning voor het aanleggen van een kabel kruisende de waterkering en het vervangen van een keerschot nabij de waterkering van de Noordmeer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kruisende de waterkering en het vervangen van een keerschot nabij de waterkering van de Noordmeer in Broek in Waterland</meta:user-defined>
    <dc:language>nl</dc:language>
    <meta:user-defined meta:name="OVERHEID.EPSG28992/DC.spatial">128131.627 495232.203</meta:user-defined>
    <meta:user-defined meta:name="DC.title">20.0747891 verleende vergunning voor het aanleggen van een kabel kruisende de waterkering en het vervangen van een keerschot nabij de waterkering van de Noordmeer in Broek in Waterland</meta:user-defined>
    <meta:user-defined meta:name="OVERHEID.PostcodeHuisnummer/OVERHEIDop.postcodeHuisnummer">1151CW 1</meta:user-defined>
    <meta:user-defined meta:name="OVERHEIDop.straatnaam">Noordmeer</meta:user-defined>
    <meta:user-defined meta:name="OVERHEIDop.woonplaats">Broek in Water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10</meta:user-defined>
    <meta:user-defined meta:name="OVERHEIDop.WsbID/DC.identifier">wsb-2020-7210</meta:user-defined>
    <meta:user-defined meta:name="OVERHEIDop.versieInformatie"/>
  </office:meta>
</office:document-meta>
</file>