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de aanleg en het behouden van een fiets-voetgangersbrug ten noorden van het spoor in de Zuid-Willemsvaart nabij het parkeerterrein van Vlisco te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de aanleg en het behouden van een fiets-voetgangersbrug ten noorden van het spoor in de Zuid-Willemsvaart nabij het parkeerterrein van Vlisco te Helmond. Het zaaknummer is 0000D20190412100655481. </text:p>
            <text:p text:style-name="common-al">
            <text:span text:style-name="nadrukvet">Besluitdatum:</text:span> 29 juni 2020 </text:p>
            <text:p text:style-name="common-al">
            <text:span text:style-name="nadrukvet">Inzage</text:span>
          </text:p>
            <text:p text:style-name="common-al">U kunt de vergunning gedurende 6 weken inzien vanaf 1 juli 2020. </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20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0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0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Aanleg brug, Kanaaldijk Z-O Helmond</meta:user-defined>
    <dc:language>nl</dc:language>
    <meta:user-defined meta:name="OVERHEID.EPSG28992/DC.spatial">173517 387200</meta:user-defined>
    <meta:user-defined meta:name="DC.title">Watervergunning verleend voor de aanleg en het behouden van een fiets-voetgangersbrug ten noorden van het spoor in de Zuid-Willemsvaart nabij het parkeerterrein van Vlisco te Helmond</meta:user-defined>
    <meta:user-defined meta:name="OVERHEID.PostcodeHuisnummer/OVERHEIDop.postcodeHuisnummer">5705BE 122</meta:user-defined>
    <meta:user-defined meta:name="OVERHEIDop.straatnaam">Kanaaldijk Z.O.</meta:user-defined>
    <meta:user-defined meta:name="OVERHEIDop.woonplaats">Helmond</meta:user-defined>
    <meta:user-defined meta:name="DCTERMS.W3CDTF/DCTERMS.available">2020-07-01</meta:user-defined>
    <meta:user-defined meta:name="DCTERMS.W3CDTF/OVERHEIDop.jaargang">2020</meta:user-defined>
    <meta:user-defined meta:name="OVERHEIDop.publicationIssue">7209</meta:user-defined>
    <meta:user-defined meta:name="OVERHEIDop.WsbID/DC.identifier">wsb-2020-7209</meta:user-defined>
    <meta:user-defined meta:name="OVERHEIDop.versieInformatie"/>
  </office:meta>
</office:document-meta>
</file>