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865 verleende vergunning voor het wijzigen van een bestaande waterloop tot duinrel en het graven van een duinrel nabij de Puikman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een bestaande waterloop tot duinrel en het graven van een duinrel nabij de Puikman in Castricum</meta:user-defined>
    <dc:language>nl</dc:language>
    <meta:user-defined meta:name="OVERHEID.EPSG28992/DC.spatial">105380.092 506510.115</meta:user-defined>
    <meta:user-defined meta:name="DC.title">20.0747865 verleende vergunning voor het wijzigen van een bestaande waterloop tot duinrel en het graven van een duinrel nabij de Puikman in Castricum</meta:user-defined>
    <meta:user-defined meta:name="OVERHEID.PostcodeHuisnummer/OVERHEIDop.postcodeHuisnummer">1901NE 3</meta:user-defined>
    <meta:user-defined meta:name="OVERHEIDop.straatnaam">Onderlangs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08</meta:user-defined>
    <meta:user-defined meta:name="OVERHEIDop.WsbID/DC.identifier">wsb-2020-7208</meta:user-defined>
    <meta:user-defined meta:name="OVERHEIDop.versieInformatie"/>
  </office:meta>
</office:document-meta>
</file>