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verleggen gronddam in waterloop WL00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Berning te Beuningen voor het verleggen van een gronddam met duiker (DK07194) in waterloop WL00376, afvoervak AV05069, in het perceel kadastraal bekend Losser, sectie P, nummer 255.</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29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9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0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6437 486390</meta:user-defined>
    <meta:user-defined meta:name="DC.title">Losser, verleggen gronddam in waterloop WL00376</meta:user-defined>
    <meta:user-defined meta:name="OVERHEID.PostcodeHuisnummer/OVERHEIDop.postcodeHuisnummer">7588PB 34</meta:user-defined>
    <meta:user-defined meta:name="OVERHEIDop.straatnaam">Lutterzandweg</meta:user-defined>
    <meta:user-defined meta:name="OVERHEIDop.woonplaats">Beuningen</meta:user-defined>
    <meta:user-defined meta:name="DCTERMS.W3CDTF/DCTERMS.available">2020-07-01</meta:user-defined>
    <meta:user-defined meta:name="DCTERMS.W3CDTF/OVERHEIDop.jaargang">2020</meta:user-defined>
    <meta:user-defined meta:name="OVERHEIDop.externeBijlage">besluit|exb-2020-34315</meta:user-defined>
    <meta:user-defined meta:name="OVERHEIDop.publicationIssue">7207</meta:user-defined>
    <meta:user-defined meta:name="OVERHEIDop.WsbID/DC.identifier">wsb-2020-7207</meta:user-defined>
    <meta:user-defined meta:name="OVERHEIDop.versieInformatie"/>
  </office:meta>
</office:document-meta>
</file>